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15">
      <style:table-cell-properties style:vertical-align="automatic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2.06375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gge190-2022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SCELTA CONTRAENTE</text:p>
          </table:table-cell>
          <table:table-cell office:value-type="string" table:style-name="ce2">
            <text:p>PARTECIPANTI</text:p>
          </table:table-cell>
          <table:table-cell office:value-type="string" table:style-name="ce2">
            <text:p>AGGIUDICATARI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INIZIO/FINE</text:p>
          </table:table-cell>
          <table:table-cell office:value-type="string" table:style-name="ce2">
            <text:p>LIQUIDA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11355406E</text:p>
          </table:table-cell>
          <table:table-cell office:value-type="string" table:style-name="ce3">
            <text:p>Trasporto persone febbra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632770376 SACA Soc. Coop. a r.l.</text:p>
          </table:table-cell>
          <table:table-cell office:value-type="string" table:style-name="ce3">
            <text:p>00632770376 SACA Soc. Coop. a r.l.</text:p>
          </table:table-cell>
          <table:table-cell office:value-type="float" office:value="243.5" table:style-name="ce3">
            <text:p>243,5</text:p>
          </table:table-cell>
          <table:table-cell office:value-type="string" table:style-name="ce3">
            <text:p>2022-02-01 2022-02-28</text:p>
          </table:table-cell>
          <table:table-cell office:value-type="float" office:value="267.85000000000002" table:style-name="ce3">
            <text:p>267,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AE3530ADB</text:p>
          </table:table-cell>
          <table:table-cell office:value-type="string" table:style-name="ce3">
            <text:p>Abbonamento annuale Corriere digitale+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2086540155 RCS MEDIAGROUP SPA Communication Solutions</text:p>
          </table:table-cell>
          <table:table-cell office:value-type="string" table:style-name="ce3">
            <text:p>12086540155 RCS MEDIAGROUP SPA Communication Solutions</text:p>
          </table:table-cell>
          <table:table-cell office:value-type="float" office:value="192.3" table:style-name="ce3">
            <text:p>192,3</text:p>
          </table:table-cell>
          <table:table-cell office:value-type="string" table:style-name="ce3">
            <text:p>2022-03-04 2023-03-03</text:p>
          </table:table-cell>
          <table:table-cell office:value-type="float" office:value="199.99" table:style-name="ce3">
            <text:p>199,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0C34DEA77</text:p>
          </table:table-cell>
          <table:table-cell office:value-type="string" table:style-name="ce3">
            <text:p>Rinnovo pec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8269550011 EUROLOGON SRL</text:p>
          </table:table-cell>
          <table:table-cell office:value-type="string" table:style-name="ce3">
            <text:p>08269550011 EUROLOGON SRL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2022-04-06 2023-04-06</text:p>
          </table:table-cell>
          <table:table-cell office:value-type="float" office:value="26.84" table:style-name="ce3">
            <text:p>26,8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9534FDE2C</text:p>
          </table:table-cell>
          <table:table-cell office:value-type="string" table:style-name="ce3">
            <text:p>Servizio gestione formazione apprendistato - III annualità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2416391205 PENTA.COM SRL</text:p>
          </table:table-cell>
          <table:table-cell office:value-type="string" table:style-name="ce3">
            <text:p>02416391205 PENTA.COM SRL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2022-01-01 2022-12-31</text:p>
          </table:table-cell>
          <table:table-cell office:value-type="float" office:value="183" table:style-name="ce3">
            <text:p>18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2035BDAE1</text:p>
          </table:table-cell>
          <table:table-cell office:value-type="string" table:style-name="ce3">
            <text:p>Consulenza e assistenza in materia di contabilità e bilanc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TNDFNC67P08D862I TUNDO FRANCESCO</text:p>
          </table:table-cell>
          <table:table-cell office:value-type="string" table:style-name="ce3">
            <text:p>TNDFNC67P08D862I TUNDO FRANCESCO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2022-03-22 2022-06-30</text:p>
          </table:table-cell>
          <table:table-cell office:value-type="float" office:value="12688" table:style-name="ce3">
            <text:p>1268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C13602C1F</text:p>
          </table:table-cell>
          <table:table-cell office:value-type="string" table:style-name="ce3">
            <text:p>Canone annuale manutenzione erogatore acqua potabi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321300378 CULLIGAN ITALIANA SPA</text:p>
          </table:table-cell>
          <table:table-cell office:value-type="string" table:style-name="ce3">
            <text:p>00321300378 CULLIGAN ITALIANA SPA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2022-03-01 2023-02-28</text:p>
          </table:table-cell>
          <table:table-cell office:value-type="float" office:value="341.6" table:style-name="ce3">
            <text:p>341,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E13608DF8</text:p>
          </table:table-cell>
          <table:table-cell office:value-type="string" table:style-name="ce3">
            <text:p>Trasporto persone marz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470300377 COSEPURI SOC. COOP. p.A.</text:p>
          </table:table-cell>
          <table:table-cell office:value-type="string" table:style-name="ce3">
            <text:p>00470300377 COSEPURI SOC. COOP. p.A.</text:p>
          </table:table-cell>
          <table:table-cell office:value-type="float" office:value="22.88" table:style-name="ce3">
            <text:p>22,88</text:p>
          </table:table-cell>
          <table:table-cell office:value-type="string" table:style-name="ce3">
            <text:p>2022-03-11 2022-03-11</text:p>
          </table:table-cell>
          <table:table-cell office:value-type="float" office:value="25.17" table:style-name="ce3">
            <text:p>25,1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A336487A7</text:p>
          </table:table-cell>
          <table:table-cell office:value-type="string" table:style-name="ce3">
            <text:p>Certificati firma digitale I trimestre 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799960158 INTESA SANPAOLO - Tenuta Conto</text:p>
          </table:table-cell>
          <table:table-cell office:value-type="string" table:style-name="ce3">
            <text:p>00799960158 INTESA SANPAOLO - Tenuta Conto</text:p>
          </table:table-cell>
          <table:table-cell office:value-type="float" office:value="8.73" table:style-name="ce3">
            <text:p>8,73</text:p>
          </table:table-cell>
          <table:table-cell office:value-type="string" table:style-name="ce3">
            <text:p>2022-01-01 2022-03-31</text:p>
          </table:table-cell>
          <table:table-cell office:value-type="float" office:value="10.65" table:style-name="ce3">
            <text:p>10,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4D34FE151</text:p>
          </table:table-cell>
          <table:table-cell office:value-type="string" table:style-name="ce3">
            <text:p>Canone licenze Bitdefender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2464120373 BM SERVICE srl</text:p>
          </table:table-cell>
          <table:table-cell office:value-type="string" table:style-name="ce3">
            <text:p>02464120373 BM SERVICE srl</text:p>
          </table:table-cell>
          <table:table-cell office:value-type="float" office:value="245.53" table:style-name="ce3">
            <text:p>245,53</text:p>
          </table:table-cell>
          <table:table-cell office:value-type="string" table:style-name="ce3">
            <text:p>2022-02-01 2023-07-28</text:p>
          </table:table-cell>
          <table:table-cell office:value-type="float" office:value="299.55" table:style-name="ce3">
            <text:p>299,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2638CF22F</text:p>
          </table:table-cell>
          <table:table-cell office:value-type="string" table:style-name="ce3">
            <text:p>Trasporto persone ottobre Mila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470300377 COSEPURI SOC. COOP. p.A.</text:p>
          </table:table-cell>
          <table:table-cell office:value-type="string" table:style-name="ce3">
            <text:p>00470300377 COSEPURI SOC. COOP. p.A.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2022-10-01 2022-10-31</text:p>
          </table:table-cell>
          <table:table-cell office:value-type="float" office:value="55" table:style-name="ce3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B73612A4F</text:p>
          </table:table-cell>
          <table:table-cell office:value-type="string" table:style-name="ce3">
            <text:p>Ripubblicazione esito gara buoni pas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5833480725 MEDIAGRAPHIC SRL</text:p>
          </table:table-cell>
          <table:table-cell office:value-type="string" table:style-name="ce3">
            <text:p>05833480725 MEDIAGRAPHIC SRL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2022-05-09 2022-09-30</text:p>
          </table:table-cell>
          <table:table-cell office:value-type="float" office:value="427" table:style-name="ce3">
            <text:p>4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55369D335</text:p>
          </table:table-cell>
          <table:table-cell office:value-type="string" table:style-name="ce3">
            <text:p>Corso di formazione dipenden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1544360389 SAL CONSULTING SRL</text:p>
          </table:table-cell>
          <table:table-cell office:value-type="string" table:style-name="ce3">
            <text:p>01544360389 SAL CONSULTING SRL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2022-06-30 2022-06-30</text:p>
          </table:table-cell>
          <table:table-cell office:value-type="float" office:value="61" table:style-name="ce3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11355406E</text:p>
          </table:table-cell>
          <table:table-cell office:value-type="string" table:style-name="ce3">
            <text:p>Trasporto persone magg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632770376 SACA Soc. Coop. a r.l.</text:p>
          </table:table-cell>
          <table:table-cell office:value-type="string" table:style-name="ce3">
            <text:p>00632770376 SACA Soc. Coop. a r.l.</text:p>
          </table:table-cell>
          <table:table-cell office:value-type="float" office:value="643.1" table:style-name="ce3">
            <text:p>643,1</text:p>
          </table:table-cell>
          <table:table-cell office:value-type="string" table:style-name="ce3">
            <text:p>2022-05-01 2022-05-31</text:p>
          </table:table-cell>
          <table:table-cell office:value-type="float" office:value="707.41" table:style-name="ce3">
            <text:p>707,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E8369D39C</text:p>
          </table:table-cell>
          <table:table-cell office:value-type="string" table:style-name="ce3">
            <text:p>Corso di formazione dipenden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3298561204 Proleven S.r.l Unipers.</text:p>
          </table:table-cell>
          <table:table-cell office:value-type="string" table:style-name="ce3">
            <text:p>03298561204 Proleven S.r.l Unipers.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>2022-06-23 2022-06-30</text:p>
          </table:table-cell>
          <table:table-cell office:value-type="float" office:value="267.18" table:style-name="ce3">
            <text:p>267,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4F36ABCE7</text:p>
          </table:table-cell>
          <table:table-cell office:value-type="string" table:style-name="ce3">
            <text:p>n. 20 licenze Office e Access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2189991207 MICIOSOFT SRL</text:p>
          </table:table-cell>
          <table:table-cell office:value-type="string" table:style-name="ce3">
            <text:p>02189991207 MICIOSOFT SRL</text:p>
          </table:table-cell>
          <table:table-cell office:value-type="float" office:value="1940" table:style-name="ce3">
            <text:p>1940</text:p>
          </table:table-cell>
          <table:table-cell office:value-type="string" table:style-name="ce3">
            <text:p>2022-07-05 2022-07-05</text:p>
          </table:table-cell>
          <table:table-cell office:value-type="float" office:value="2366.8000000000002" table:style-name="ce3">
            <text:p>2366,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4A374C658</text:p>
          </table:table-cell>
          <table:table-cell office:value-type="string" table:style-name="ce3">
            <text:p>Acquisto telecamera di sicurezz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2376321200 FERRARI COMPUTER BOLOGNA SRL</text:p>
          </table:table-cell>
          <table:table-cell office:value-type="string" table:style-name="ce3">
            <text:p>02376321200 FERRARI COMPUTER BOLOGNA SRL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2022-09-09 2022-09-09</text:p>
          </table:table-cell>
          <table:table-cell office:value-type="float" office:value="335.5" table:style-name="ce3">
            <text:p>335,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E038C74D0</text:p>
          </table:table-cell>
          <table:table-cell office:value-type="string" table:style-name="ce3">
            <text:p>Attività di consulenza e assistenza all'ufficio stampa e comunicazion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8979170969 STUDIO GIORNALISTI ASSOCIATI BONNEPRESSE</text:p>
          </table:table-cell>
          <table:table-cell office:value-type="string" table:style-name="ce3">
            <text:p>08979170969 STUDIO GIORNALISTI ASSOCIATI BONNEPRESSE</text:p>
          </table:table-cell>
          <table:table-cell office:value-type="float" office:value="37500" table:style-name="ce3">
            <text:p>37500</text:p>
          </table:table-cell>
          <table:table-cell office:value-type="string" table:style-name="ce3">
            <text:p>2022-11-28 2023-09-28</text:p>
          </table:table-cell>
          <table:table-cell office:value-type="float" office:value="47580" table:style-name="ce3">
            <text:p>475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81394963C</text:p>
          </table:table-cell>
          <table:table-cell office:value-type="string" table:style-name="ce3">
            <text:p>Esecuzione controlli di sicurezza rischio cyber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3886031008 Consorzio Interuniversitario Nazionale per l'Informatica - CINI</text:p>
          </table:table-cell>
          <table:table-cell office:value-type="string" table:style-name="ce3">
            <text:p>03886031008 Consorzio Interuniversitario Nazionale per l'Informatica - CINI</text:p>
          </table:table-cell>
          <table:table-cell office:value-type="float" office:value="37000" table:style-name="ce3">
            <text:p>37000</text:p>
          </table:table-cell>
          <table:table-cell office:value-type="string" table:style-name="ce3">
            <text:p>2022-04-05 2023-12-31</text:p>
          </table:table-cell>
          <table:table-cell office:value-type="float" office:value="45140" table:style-name="ce3">
            <text:p>451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9836C56CE</text:p>
          </table:table-cell>
          <table:table-cell office:value-type="string" table:style-name="ce3">
            <text:p>Corso di aggiornamento per RLS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92050070371 FAV - FONDAZIONE ALDINI VALERIANI</text:p>
          </table:table-cell>
          <table:table-cell office:value-type="string" table:style-name="ce3">
            <text:p>92050070371 FAV - FONDAZIONE ALDINI VALERIANI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2022-09-28 2022-09-28</text:p>
          </table:table-cell>
          <table:table-cell office:value-type="float" office:value="115.9" table:style-name="ce3">
            <text:p>115,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11355406E</text:p>
          </table:table-cell>
          <table:table-cell office:value-type="string" table:style-name="ce3">
            <text:p>Trasporto persone settemb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632770376 SACA Soc. Coop. a r.l.</text:p>
          </table:table-cell>
          <table:table-cell office:value-type="string" table:style-name="ce3">
            <text:p>00632770376 SACA Soc. Coop. a r.l.</text:p>
          </table:table-cell>
          <table:table-cell office:value-type="float" office:value="453.82" table:style-name="ce3">
            <text:p>453,82</text:p>
          </table:table-cell>
          <table:table-cell office:value-type="string" table:style-name="ce3">
            <text:p>2022-09-01 2022-09-30</text:p>
          </table:table-cell>
          <table:table-cell office:value-type="float" office:value="499.2" table:style-name="ce3">
            <text:p>499,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BF387A44B</text:p>
          </table:table-cell>
          <table:table-cell office:value-type="string" table:style-name="ce3">
            <text:p>Corso di formazione dipendenti PM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855260154 C.E.G.O.S. ITALIA SPA</text:p>
          </table:table-cell>
          <table:table-cell office:value-type="string" table:style-name="ce3">
            <text:p>00855260154 C.E.G.O.S. ITALIA SPA</text:p>
          </table:table-cell>
          <table:table-cell office:value-type="float" office:value="4950" table:style-name="ce3">
            <text:p>4950</text:p>
          </table:table-cell>
          <table:table-cell office:value-type="string" table:style-name="ce3">
            <text:p>2022-04-28 2023-01-31</text:p>
          </table:table-cell>
          <table:table-cell office:value-type="float" office:value="6039" table:style-name="ce3">
            <text:p>603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E235A7846</text:p>
          </table:table-cell>
          <table:table-cell office:value-type="string" table:style-name="ce3">
            <text:p>Trasporto persone ottob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TRNPQL61M05B872G AUTONOLEGGIO TROIANIELLO PASQUALE</text:p>
          </table:table-cell>
          <table:table-cell office:value-type="string" table:style-name="ce3">
            <text:p>TRNPQL61M05B872G AUTONOLEGGIO TROIANIELLO PASQUALE</text:p>
          </table:table-cell>
          <table:table-cell office:value-type="float" office:value="490" table:style-name="ce3">
            <text:p>490</text:p>
          </table:table-cell>
          <table:table-cell office:value-type="string" table:style-name="ce3">
            <text:p>2022-10-01 2022-10-31</text:p>
          </table:table-cell>
          <table:table-cell office:value-type="float" office:value="539" table:style-name="ce3">
            <text:p>5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E53872836</text:p>
          </table:table-cell>
          <table:table-cell office:value-type="string" table:style-name="ce3">
            <text:p>Corso di formazione dipendenti Kubernetes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3853781205 EX MACHINA ITALIA SRL</text:p>
          </table:table-cell>
          <table:table-cell office:value-type="string" table:style-name="ce3">
            <text:p>03853781205 EX MACHINA ITALIA SRL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2022-10-27 2023-02-28</text:p>
          </table:table-cell>
          <table:table-cell office:value-type="float" office:value="6100" table:style-name="ce3">
            <text:p>61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8B34DEA61</text:p>
          </table:table-cell>
          <table:table-cell office:value-type="string" table:style-name="ce3">
            <text:p>Sistema newsletter Atenei italian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2058130358 ANTHERICA SRL</text:p>
          </table:table-cell>
          <table:table-cell office:value-type="string" table:style-name="ce3">
            <text:p>02058130358 ANTHERICA SRL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2022-01-01 2022-12-31</text:p>
          </table:table-cell>
          <table:table-cell office:value-type="float" office:value="6100" table:style-name="ce3">
            <text:p>61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1835BDAAF</text:p>
          </table:table-cell>
          <table:table-cell office:value-type="string" table:style-name="ce3">
            <text:p>Pernottamento organi del 18/0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1003390380 Deltafin 21 Srl</text:p>
          </table:table-cell>
          <table:table-cell office:value-type="string" table:style-name="ce3">
            <text:p>01003390380 Deltafin 21 Srl</text:p>
          </table:table-cell>
          <table:table-cell office:value-type="float" office:value="117" table:style-name="ce3">
            <text:p>117</text:p>
          </table:table-cell>
          <table:table-cell office:value-type="string" table:style-name="ce3">
            <text:p>2022-03-18 2022-03-18</text:p>
          </table:table-cell>
          <table:table-cell office:value-type="float" office:value="128.69999999999999" table:style-name="ce3">
            <text:p>128,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0035BDE05</text:p>
          </table:table-cell>
          <table:table-cell office:value-type="string" table:style-name="ce3">
            <text:p>Consulenza gestione personale 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2386551200 STUDIO ASSOCIATO INNOCENTI di Giuseppe &amp; Anna Innocenti</text:p>
          </table:table-cell>
          <table:table-cell office:value-type="string" table:style-name="ce3">
            <text:p>02386551200 STUDIO ASSOCIATO INNOCENTI di Giuseppe &amp; Anna Innocenti</text:p>
          </table:table-cell>
          <table:table-cell office:value-type="float" office:value="27686.25" table:style-name="ce3">
            <text:p>27686,25</text:p>
          </table:table-cell>
          <table:table-cell office:value-type="string" table:style-name="ce3">
            <text:p>2022-01-01 2022-12-31</text:p>
          </table:table-cell>
          <table:table-cell office:value-type="float" office:value="35128.31" table:style-name="ce3">
            <text:p>35128,3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1534FE1E9</text:p>
          </table:table-cell>
          <table:table-cell office:value-type="string" table:style-name="ce3">
            <text:p>Servizio catering del 28/01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4139580379 NERI DARIO DI NERI MIRKO E C SNC</text:p>
          </table:table-cell>
          <table:table-cell office:value-type="string" table:style-name="ce3">
            <text:p>04139580379 NERI DARIO DI NERI MIRKO E C SNC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2022-01-28 2022-01-28</text:p>
          </table:table-cell>
          <table:table-cell office:value-type="float" office:value="286" table:style-name="ce3">
            <text:p>2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A735F439B</text:p>
          </table:table-cell>
          <table:table-cell office:value-type="string" table:style-name="ce3">
            <text:p>Acquisto materiale di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281080374 Augusto Berni SpA</text:p>
          </table:table-cell>
          <table:table-cell office:value-type="string" table:style-name="ce3">
            <text:p>00281080374 Augusto Berni SpA</text:p>
          </table:table-cell>
          <table:table-cell office:value-type="float" office:value="163.75" table:style-name="ce3">
            <text:p>163,75</text:p>
          </table:table-cell>
          <table:table-cell office:value-type="string" table:style-name="ce3">
            <text:p>2022-04-14 2022-04-14</text:p>
          </table:table-cell>
          <table:table-cell office:value-type="float" office:value="199.78" table:style-name="ce3">
            <text:p>199,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8134CE3DC</text:p>
          </table:table-cell>
          <table:table-cell office:value-type="string" table:style-name="ce3">
            <text:p>Abbonamento annuale banca immagin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HUTTERSTOCK IRELAND LTD.</text:p>
          </table:table-cell>
          <table:table-cell office:value-type="string" table:style-name="ce3">
            <text:p>SHUTTERSTOCK IRELAND LTD.</text:p>
          </table:table-cell>
          <table:table-cell office:value-type="float" office:value="2728" table:style-name="ce3">
            <text:p>2728</text:p>
          </table:table-cell>
          <table:table-cell office:value-type="string" table:style-name="ce3">
            <text:p>2022-02-01 2023-01-31</text:p>
          </table:table-cell>
          <table:table-cell office:value-type="float" office:value="3328.16" table:style-name="ce3">
            <text:p>3328,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6B34FE18F</text:p>
          </table:table-cell>
          <table:table-cell office:value-type="string" table:style-name="ce3">
            <text:p>Acquisto mascherine FFP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1309030334 SER. COM. SRL</text:p>
          </table:table-cell>
          <table:table-cell office:value-type="string" table:style-name="ce3">
            <text:p>01309030334 SER. COM. SRL</text:p>
          </table:table-cell>
          <table:table-cell office:value-type="float" office:value="475" table:style-name="ce3">
            <text:p>475</text:p>
          </table:table-cell>
          <table:table-cell office:value-type="string" table:style-name="ce3">
            <text:p>2022-01-31 2022-01-31</text:p>
          </table:table-cell>
          <table:table-cell office:value-type="float" office:value="498.75" table:style-name="ce3">
            <text:p>498,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DB356A3E1</text:p>
          </table:table-cell>
          <table:table-cell office:value-type="string" table:style-name="ce3">
            <text:p>Manutenzione estinto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2394290247 SICURA SPA</text:p>
          </table:table-cell>
          <table:table-cell office:value-type="string" table:style-name="ce3">
            <text:p>02394290247 SICURA SP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2022-02-21 2023-02-20</text:p>
          </table:table-cell>
          <table:table-cell office:value-type="float" office:value="29.28" table:style-name="ce3">
            <text:p>29,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1534FE1E9</text:p>
          </table:table-cell>
          <table:table-cell office:value-type="string" table:style-name="ce3">
            <text:p>Servizio catering del 11/03/2022 per incontro CSS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4139580379 NERI DARIO DI NERI MIRKO E C SNC</text:p>
          </table:table-cell>
          <table:table-cell office:value-type="string" table:style-name="ce3">
            <text:p>04139580379 NERI DARIO DI NERI MIRKO E C SNC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2022-03-11 2022-03-11</text:p>
          </table:table-cell>
          <table:table-cell office:value-type="float" office:value="104.5" table:style-name="ce3">
            <text:p>104,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0934E0BF9</text:p>
          </table:table-cell>
          <table:table-cell office:value-type="string" table:style-name="ce3">
            <text:p>Supporto software Kayak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ESW Technologies FZ-LLC</text:p>
          </table:table-cell>
          <table:table-cell office:value-type="string" table:style-name="ce3">
            <text:p>ESW Technologies FZ-LLC</text:p>
          </table:table-cell>
          <table:table-cell office:value-type="float" office:value="2909.5" table:style-name="ce3">
            <text:p>2909,5</text:p>
          </table:table-cell>
          <table:table-cell office:value-type="string" table:style-name="ce3">
            <text:p>2022-02-28 2023-02-27</text:p>
          </table:table-cell>
          <table:table-cell office:value-type="float" office:value="3549.59" table:style-name="ce3">
            <text:p>3549,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AF36658B0</text:p>
          </table:table-cell>
          <table:table-cell office:value-type="string" table:style-name="ce3">
            <text:p>Fornitura shopper personalizzat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8806250018 GOLDFISH SRL</text:p>
          </table:table-cell>
          <table:table-cell office:value-type="string" table:style-name="ce3">
            <text:p>08806250018 GOLDFISH SRL</text:p>
          </table:table-cell>
          <table:table-cell office:value-type="float" office:value="285.60000000000002" table:style-name="ce3">
            <text:p>285,6</text:p>
          </table:table-cell>
          <table:table-cell office:value-type="string" table:style-name="ce3">
            <text:p>2022-06-16 2022-06-16</text:p>
          </table:table-cell>
          <table:table-cell office:value-type="float" office:value="348.43" table:style-name="ce3">
            <text:p>348,4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E235A7846</text:p>
          </table:table-cell>
          <table:table-cell office:value-type="string" table:style-name="ce3">
            <text:p>Trasporto persone apri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TRNPQL61M05B872G AUTONOLEGGIO TROIANIELLO PASQUALE</text:p>
          </table:table-cell>
          <table:table-cell office:value-type="string" table:style-name="ce3">
            <text:p>TRNPQL61M05B872G AUTONOLEGGIO TROIANIELLO PASQUALE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2022-04-12 2022-04-13</text:p>
          </table:table-cell>
          <table:table-cell office:value-type="float" office:value="187" table:style-name="ce3">
            <text:p>1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3F3687DF5</text:p>
          </table:table-cell>
          <table:table-cell office:value-type="string" table:style-name="ce3">
            <text:p>Licenza d'uso piattaforma MailUp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1279550196 Growens S.p.A.</text:p>
          </table:table-cell>
          <table:table-cell office:value-type="string" table:style-name="ce3">
            <text:p>01279550196 Growens S.p.A.</text:p>
          </table:table-cell>
          <table:table-cell office:value-type="float" office:value="4970" table:style-name="ce3">
            <text:p>4970</text:p>
          </table:table-cell>
          <table:table-cell office:value-type="string" table:style-name="ce3">
            <text:p>2022-06-17 2023-06-16</text:p>
          </table:table-cell>
          <table:table-cell office:value-type="float" office:value="6063.4" table:style-name="ce3">
            <text:p>6063,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F1372DA0F</text:p>
          </table:table-cell>
          <table:table-cell office:value-type="string" table:style-name="ce3">
            <text:p>Trasporto persone giug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470300377 COSEPURI SOC. COOP. p.A.</text:p>
          </table:table-cell>
          <table:table-cell office:value-type="string" table:style-name="ce3">
            <text:p>00470300377 COSEPURI SOC. COOP. p.A.</text:p>
          </table:table-cell>
          <table:table-cell office:value-type="float" office:value="144.37" table:style-name="ce3">
            <text:p>144,37</text:p>
          </table:table-cell>
          <table:table-cell office:value-type="string" table:style-name="ce3">
            <text:p>2022-06-01 2022-06-30</text:p>
          </table:table-cell>
          <table:table-cell office:value-type="float" office:value="158.81" table:style-name="ce3">
            <text:p>158,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3F38EA759</text:p>
          </table:table-cell>
          <table:table-cell office:value-type="string" table:style-name="ce3">
            <text:p>Software Live Desktop e Mobile annual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BrowserStack Inc</text:p>
          </table:table-cell>
          <table:table-cell office:value-type="string" table:style-name="ce3">
            <text:p>BrowserStack Inc</text:p>
          </table:table-cell>
          <table:table-cell office:value-type="float" office:value="567.98" table:style-name="ce3">
            <text:p>567,98</text:p>
          </table:table-cell>
          <table:table-cell office:value-type="string" table:style-name="ce3">
            <text:p>2022-11-25 2023-11-24</text:p>
          </table:table-cell>
          <table:table-cell office:value-type="float" office:value="692.94" table:style-name="ce3">
            <text:p>692,9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Z253628B25</text:p>
          </table:table-cell>
          <table:table-cell office:value-type="string" table:style-name="ce3">
            <text:p>Consulenza ed assistenza giuridico-legale in materia di privacy, sicurezza e protezione dati persona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1686300960 DIGITALMEDIALAWS S.T.A. S.R.L.</text:p>
          </table:table-cell>
          <table:table-cell office:value-type="string" table:style-name="ce3">
            <text:p>11686300960 DIGITALMEDIALAWS S.T.A. S.R.L.</text:p>
          </table:table-cell>
          <table:table-cell office:value-type="float" office:value="39000" table:style-name="ce3">
            <text:p>39000</text:p>
          </table:table-cell>
          <table:table-cell office:value-type="string" table:style-name="ce3">
            <text:p>2022-04-27 2023-04-26</text:p>
          </table:table-cell>
          <table:table-cell office:value-type="float" office:value="49483.199999999997" table:style-name="ce3">
            <text:p>49483,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4C36934E3</text:p>
          </table:table-cell>
          <table:table-cell office:value-type="string" table:style-name="ce3">
            <text:p>Acquisto notebook personalizza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2376321200 FERRARI COMPUTER BOLOGNA SRL</text:p>
          </table:table-cell>
          <table:table-cell office:value-type="string" table:style-name="ce3">
            <text:p>02376321200 FERRARI COMPUTER BOLOGNA SRL</text:p>
          </table:table-cell>
          <table:table-cell office:value-type="float" office:value="680" table:style-name="ce3">
            <text:p>680</text:p>
          </table:table-cell>
          <table:table-cell office:value-type="string" table:style-name="ce3">
            <text:p>2022-06-14 2022-06-14</text:p>
          </table:table-cell>
          <table:table-cell office:value-type="float" office:value="829.6" table:style-name="ce3">
            <text:p>829,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11352498C</text:p>
          </table:table-cell>
          <table:table-cell office:value-type="string" table:style-name="ce3">
            <text:p>Diritti di agenzia biglietteria aerea Madrid - progetto Motiv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284250370 VIAGGI SALVADORI SRL</text:p>
          </table:table-cell>
          <table:table-cell office:value-type="string" table:style-name="ce3">
            <text:p>00284250370 VIAGGI SALVADORI SRL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2022-06-21 2022-06-24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0C34DEA77</text:p>
          </table:table-cell>
          <table:table-cell office:value-type="string" table:style-name="ce3">
            <text:p>Rinnovo pec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8269550011 EUROLOGON SRL</text:p>
          </table:table-cell>
          <table:table-cell office:value-type="string" table:style-name="ce3">
            <text:p>08269550011 EUROLOGON SRL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2022-09-05 2023-09-05</text:p>
          </table:table-cell>
          <table:table-cell office:value-type="float" office:value="30.5" table:style-name="ce3">
            <text:p>30,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11355406E</text:p>
          </table:table-cell>
          <table:table-cell office:value-type="string" table:style-name="ce3">
            <text:p>Trasporto persone novemb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632770376 SACA Soc. Coop. a r.l.</text:p>
          </table:table-cell>
          <table:table-cell office:value-type="string" table:style-name="ce3">
            <text:p>00632770376 SACA Soc. Coop. a r.l.</text:p>
          </table:table-cell>
          <table:table-cell office:value-type="float" office:value="651" table:style-name="ce3">
            <text:p>651</text:p>
          </table:table-cell>
          <table:table-cell office:value-type="string" table:style-name="ce3">
            <text:p>2022-11-01 2022-11-30</text:p>
          </table:table-cell>
          <table:table-cell office:value-type="float" office:value="716.1" table:style-name="ce3">
            <text:p>716,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F93942D50</text:p>
          </table:table-cell>
          <table:table-cell office:value-type="string" table:style-name="ce3">
            <text:p>Affitto sala meeting in data 14/1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9472730960 Grape Hospitality Italian OpCo S.R.L.</text:p>
          </table:table-cell>
          <table:table-cell office:value-type="string" table:style-name="ce3">
            <text:p>09472730960 Grape Hospitality Italian OpCo S.R.L.</text:p>
          </table:table-cell>
          <table:table-cell office:value-type="float" office:value="237.7" table:style-name="ce3">
            <text:p>237,7</text:p>
          </table:table-cell>
          <table:table-cell office:value-type="string" table:style-name="ce3">
            <text:p>2022-12-14 2022-12-14</text:p>
          </table:table-cell>
          <table:table-cell office:value-type="float" office:value="289.99" table:style-name="ce3">
            <text:p>289,9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463959FBA</text:p>
          </table:table-cell>
          <table:table-cell office:value-type="string" table:style-name="ce3">
            <text:p>Canone inbiz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799960158 INTESA SANPAOLO - Tenuta Conto</text:p>
          </table:table-cell>
          <table:table-cell office:value-type="string" table:style-name="ce3">
            <text:p>00799960158 INTESA SANPAOLO - Tenuta Conto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2022-01-01 2022-04-30</text:p>
          </table:table-cell>
          <table:table-cell office:value-type="float" office:value="61" table:style-name="ce3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0935BDC86</text:p>
          </table:table-cell>
          <table:table-cell office:value-type="string" table:style-name="ce3">
            <text:p>Manutenzione impianti idrici e climatizzazione locali azienda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RZDNL82D25A944A CORAZZARI IMPIANTI CORAZZARI DANIELE</text:p>
          </table:table-cell>
          <table:table-cell office:value-type="string" table:style-name="ce3">
            <text:p>CRZDNL82D25A944A CORAZZARI IMPIANTI CORAZZARI DANIELE</text:p>
          </table:table-cell>
          <table:table-cell office:value-type="float" office:value="3160" table:style-name="ce3">
            <text:p>3160</text:p>
          </table:table-cell>
          <table:table-cell office:value-type="string" table:style-name="ce3">
            <text:p>2022-01-01 2022-12-31</text:p>
          </table:table-cell>
          <table:table-cell office:value-type="float" office:value="3855.2" table:style-name="ce3">
            <text:p>3855,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A735F439B</text:p>
          </table:table-cell>
          <table:table-cell office:value-type="string" table:style-name="ce3">
            <text:p>Acquisto materiale di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281080374 Augusto Berni SpA</text:p>
          </table:table-cell>
          <table:table-cell office:value-type="string" table:style-name="ce3">
            <text:p>00281080374 Augusto Berni SpA</text:p>
          </table:table-cell>
          <table:table-cell office:value-type="float" office:value="210.74" table:style-name="ce3">
            <text:p>210,74</text:p>
          </table:table-cell>
          <table:table-cell office:value-type="string" table:style-name="ce3">
            <text:p>2022-12-14 2022-12-14</text:p>
          </table:table-cell>
          <table:table-cell office:value-type="float" office:value="257.10000000000002" table:style-name="ce3">
            <text:p>257,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11352498C</text:p>
          </table:table-cell>
          <table:table-cell office:value-type="string" table:style-name="ce3">
            <text:p>Diritti di agenzia biglietteria novembre e biglietteria aerea Praga - progetto Traced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284250370 VIAGGI SALVADORI SRL</text:p>
          </table:table-cell>
          <table:table-cell office:value-type="string" table:style-name="ce3">
            <text:p>00284250370 VIAGGI SALVADORI SRL</text:p>
          </table:table-cell>
          <table:table-cell office:value-type="float" office:value="20.5" table:style-name="ce3">
            <text:p>20,5</text:p>
          </table:table-cell>
          <table:table-cell office:value-type="string" table:style-name="ce3">
            <text:p>2022-10-06 2022-11-30</text:p>
          </table:table-cell>
          <table:table-cell office:value-type="float" office:value="22.81" table:style-name="ce3">
            <text:p>22,8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F43679B3B</text:p>
          </table:table-cell>
          <table:table-cell office:value-type="string" table:style-name="ce3">
            <text:p>Servizi di organizzazione convegno del 16/06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4330500374 I&amp;C SRL</text:p>
          </table:table-cell>
          <table:table-cell office:value-type="string" table:style-name="ce3">
            <text:p>04330500374 I&amp;C SRL</text:p>
          </table:table-cell>
          <table:table-cell office:value-type="float" office:value="14608" table:style-name="ce3">
            <text:p>14608</text:p>
          </table:table-cell>
          <table:table-cell office:value-type="string" table:style-name="ce3">
            <text:p>2022-06-16 2022-06-16</text:p>
          </table:table-cell>
          <table:table-cell office:value-type="float" office:value="17821.759999999998" table:style-name="ce3">
            <text:p>17821,7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5635F4649</text:p>
          </table:table-cell>
          <table:table-cell office:value-type="string" table:style-name="ce3">
            <text:p>Abbonamento rassegna ritagli stampa/si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6862080154 L'ECO DELLA STAMPA S.P.A Media Monitoring</text:p>
          </table:table-cell>
          <table:table-cell office:value-type="string" table:style-name="ce3">
            <text:p>06862080154 L'ECO DELLA STAMPA S.P.A Media Monitoring</text:p>
          </table:table-cell>
          <table:table-cell office:value-type="float" office:value="772.8" table:style-name="ce3">
            <text:p>772,8</text:p>
          </table:table-cell>
          <table:table-cell office:value-type="string" table:style-name="ce3">
            <text:p>2022-10-08 2022-11-12</text:p>
          </table:table-cell>
          <table:table-cell office:value-type="float" office:value="942.82" table:style-name="ce3">
            <text:p>942,8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70355408B</text:p>
          </table:table-cell>
          <table:table-cell office:value-type="string" table:style-name="ce3">
            <text:p>Servizio fatturazione elettronica gennaio 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799960158 INTESA SANPAOLO - Tenuta Conto</text:p>
          </table:table-cell>
          <table:table-cell office:value-type="string" table:style-name="ce3">
            <text:p>00799960158 INTESA SANPAOLO - Tenuta Conto</text:p>
          </table:table-cell>
          <table:table-cell office:value-type="float" office:value="51.8" table:style-name="ce3">
            <text:p>51,8</text:p>
          </table:table-cell>
          <table:table-cell office:value-type="string" table:style-name="ce3">
            <text:p>2022-01-01 2022-01-31</text:p>
          </table:table-cell>
          <table:table-cell office:value-type="float" office:value="63.2" table:style-name="ce3">
            <text:p>63,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09355403C</text:p>
          </table:table-cell>
          <table:table-cell office:value-type="string" table:style-name="ce3">
            <text:p>Corso di formazione Asp.net su MRW cors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2848390122 IKIweb Internet Media S.r.l.</text:p>
          </table:table-cell>
          <table:table-cell office:value-type="string" table:style-name="ce3">
            <text:p>02848390122 IKIweb Internet Media S.r.l.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2022-02-28 2022-04-30</text:p>
          </table:table-cell>
          <table:table-cell office:value-type="float" office:value="151.28" table:style-name="ce3">
            <text:p>151,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8A34FE117</text:p>
          </table:table-cell>
          <table:table-cell office:value-type="string" table:style-name="ce3">
            <text:p>Corso di formazione dipenden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3298561204 Proleven S.r.l Unipers.</text:p>
          </table:table-cell>
          <table:table-cell office:value-type="string" table:style-name="ce3">
            <text:p>03298561204 Proleven S.r.l Unipers.</text:p>
          </table:table-cell>
          <table:table-cell office:value-type="float" office:value="307.5" table:style-name="ce3">
            <text:p>307,5</text:p>
          </table:table-cell>
          <table:table-cell office:value-type="string" table:style-name="ce3">
            <text:p>2022-02-16 2022-02-25</text:p>
          </table:table-cell>
          <table:table-cell office:value-type="float" office:value="375.15" table:style-name="ce3">
            <text:p>375,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5635F4649</text:p>
          </table:table-cell>
          <table:table-cell office:value-type="string" table:style-name="ce3">
            <text:p>Abbonamento rassegna ritagli stampa/si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6862080154 L'ECO DELLA STAMPA S.P.A Media Monitoring</text:p>
          </table:table-cell>
          <table:table-cell office:value-type="string" table:style-name="ce3">
            <text:p>06862080154 L'ECO DELLA STAMPA S.P.A Media Monitoring</text:p>
          </table:table-cell>
          <table:table-cell office:value-type="float" office:value="3864" table:style-name="ce3">
            <text:p>3864</text:p>
          </table:table-cell>
          <table:table-cell office:value-type="string" table:style-name="ce3">
            <text:p>2022-04-08 2022-10-07</text:p>
          </table:table-cell>
          <table:table-cell office:value-type="float" office:value="4714.08" table:style-name="ce3">
            <text:p>4714,0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E33632D26</text:p>
          </table:table-cell>
          <table:table-cell office:value-type="string" table:style-name="ce3">
            <text:p>Custodia materiale c/o magazzino anno 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1964521205 MASSERVICE S.N.C. DI STEFANO MASINA &amp; C.</text:p>
          </table:table-cell>
          <table:table-cell office:value-type="string" table:style-name="ce3">
            <text:p>01964521205 MASSERVICE S.N.C. DI STEFANO MASINA &amp; C.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2022-01-01 2022-12-31</text:p>
          </table:table-cell>
          <table:table-cell office:value-type="float" office:value="3660" table:style-name="ce3">
            <text:p>36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B23530AF4</text:p>
          </table:table-cell>
          <table:table-cell office:value-type="string" table:style-name="ce3">
            <text:p>Acquisto materiale di consum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5602670969 BRICOMAN ITALIA S.R.L.</text:p>
          </table:table-cell>
          <table:table-cell office:value-type="string" table:style-name="ce3">
            <text:p>05602670969 BRICOMAN ITALIA S.R.L.</text:p>
          </table:table-cell>
          <table:table-cell office:value-type="float" office:value="62.17" table:style-name="ce3">
            <text:p>62,17</text:p>
          </table:table-cell>
          <table:table-cell office:value-type="string" table:style-name="ce3">
            <text:p>2022-02-11 2022-02-11</text:p>
          </table:table-cell>
          <table:table-cell office:value-type="float" office:value="75.849999999999994" table:style-name="ce3">
            <text:p>75,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D7364F9AD</text:p>
          </table:table-cell>
          <table:table-cell office:value-type="string" table:style-name="ce3">
            <text:p>Fornitura shopper personalizzat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9734470967 STAMPASI S.r.l.</text:p>
          </table:table-cell>
          <table:table-cell office:value-type="string" table:style-name="ce3">
            <text:p>09734470967 STAMPASI S.r.l.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2022-05-19 2022-05-19</text:p>
          </table:table-cell>
          <table:table-cell office:value-type="float" office:value="250.1" table:style-name="ce3">
            <text:p>250,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0835A7C44</text:p>
          </table:table-cell>
          <table:table-cell office:value-type="string" table:style-name="ce3">
            <text:p>Servizio di smaltimento e trasporto in discaric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632770376 SACA Soc. Coop. a r.l.</text:p>
          </table:table-cell>
          <table:table-cell office:value-type="string" table:style-name="ce3">
            <text:p>00632770376 SACA Soc. Coop. a r.l.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2022-04-29 2022-04-29</text:p>
          </table:table-cell>
          <table:table-cell office:value-type="float" office:value="71.98" table:style-name="ce3">
            <text:p>71,9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E235A7846</text:p>
          </table:table-cell>
          <table:table-cell office:value-type="string" table:style-name="ce3">
            <text:p>Trasporto persone lugl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TRNPQL61M05B872G AUTONOLEGGIO TROIANIELLO PASQUALE</text:p>
          </table:table-cell>
          <table:table-cell office:value-type="string" table:style-name="ce3">
            <text:p>TRNPQL61M05B872G AUTONOLEGGIO TROIANIELLO PASQUALE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2022-07-01 2022-07-31</text:p>
          </table:table-cell>
          <table:table-cell office:value-type="float" office:value="396" table:style-name="ce3">
            <text:p>39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8135DB614</text:p>
          </table:table-cell>
          <table:table-cell office:value-type="string" table:style-name="ce3">
            <text:p>Servizio di tesor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799960158 INTESA SANPAOLO - Tenuta Conto</text:p>
          </table:table-cell>
          <table:table-cell office:value-type="string" table:style-name="ce3">
            <text:p>00799960158 INTESA SANPAOLO - Tenuta Conto</text:p>
          </table:table-cell>
          <table:table-cell office:value-type="float" office:value="1333.33" table:style-name="ce3">
            <text:p>1333,33</text:p>
          </table:table-cell>
          <table:table-cell office:value-type="string" table:style-name="ce3">
            <text:p>2022-05-01 2022-12-31</text:p>
          </table:table-cell>
          <table:table-cell office:value-type="float" office:value="1333.33" table:style-name="ce3">
            <text:p>1333,3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E63705BC0</text:p>
          </table:table-cell>
          <table:table-cell office:value-type="string" table:style-name="ce3">
            <text:p>Servizi ARCserve Disaster Backup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4143730374 Cedab Rete per l'informatica S.r.l.</text:p>
          </table:table-cell>
          <table:table-cell office:value-type="string" table:style-name="ce3">
            <text:p>04143730374 Cedab Rete per l'informatica S.r.l.</text:p>
          </table:table-cell>
          <table:table-cell office:value-type="float" office:value="4989.78" table:style-name="ce3">
            <text:p>4989,78</text:p>
          </table:table-cell>
          <table:table-cell office:value-type="string" table:style-name="ce3">
            <text:p>2022-07-30 2024-07-29</text:p>
          </table:table-cell>
          <table:table-cell office:value-type="float" office:value="6087.53" table:style-name="ce3">
            <text:p>6087,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11352498C</text:p>
          </table:table-cell>
          <table:table-cell office:value-type="string" table:style-name="ce3">
            <text:p>Diritti di agenzia mese di magg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284250370 VIAGGI SALVADORI SRL</text:p>
          </table:table-cell>
          <table:table-cell office:value-type="string" table:style-name="ce3">
            <text:p>00284250370 VIAGGI SALVADORI SRL</text:p>
          </table:table-cell>
          <table:table-cell office:value-type="float" office:value="21.5" table:style-name="ce3">
            <text:p>21,5</text:p>
          </table:table-cell>
          <table:table-cell office:value-type="string" table:style-name="ce3">
            <text:p>2022-05-01 2022-05-31</text:p>
          </table:table-cell>
          <table:table-cell office:value-type="float" office:value="26.23" table:style-name="ce3">
            <text:p>26,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A0383402A</text:p>
          </table:table-cell>
          <table:table-cell office:value-type="string" table:style-name="ce3">
            <text:p>Intervento del 28/09 su impianto idraul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RZDNL82D25A944A CORAZZARI IMPIANTI CORAZZARI DANIELE</text:p>
          </table:table-cell>
          <table:table-cell office:value-type="string" table:style-name="ce3">
            <text:p>CRZDNL82D25A944A CORAZZARI IMPIANTI CORAZZARI DANIELE</text:p>
          </table:table-cell>
          <table:table-cell office:value-type="float" office:value="149.55000000000001" table:style-name="ce3">
            <text:p>149,55</text:p>
          </table:table-cell>
          <table:table-cell office:value-type="string" table:style-name="ce3">
            <text:p>2022-09-28 2022-09-28</text:p>
          </table:table-cell>
          <table:table-cell office:value-type="float" office:value="182.45" table:style-name="ce3">
            <text:p>182,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D3389B63C</text:p>
          </table:table-cell>
          <table:table-cell office:value-type="string" table:style-name="ce3">
            <text:p>Supporto riprogettazione Identity Management e migrazione applicativ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1467600381 REDTURTLE TECHNOLOGY SRL</text:p>
          </table:table-cell>
          <table:table-cell office:value-type="string" table:style-name="ce3">
            <text:p>01467600381 REDTURTLE TECHNOLOGY SRL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2022-11-16 2023-11-15</text:p>
          </table:table-cell>
          <table:table-cell office:value-type="float" office:value="6100" table:style-name="ce3">
            <text:p>61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CB35A7CDC</text:p>
          </table:table-cell>
          <table:table-cell office:value-type="string" table:style-name="ce3">
            <text:p>Acquisto materiale informat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mazon Business EU S.à.r.l.</text:p>
          </table:table-cell>
          <table:table-cell office:value-type="string" table:style-name="ce3">
            <text:p>Amazon Business EU S.à.r.l.</text:p>
          </table:table-cell>
          <table:table-cell office:value-type="float" office:value="307.13" table:style-name="ce3">
            <text:p>307,13</text:p>
          </table:table-cell>
          <table:table-cell office:value-type="string" table:style-name="ce3">
            <text:p>2022-06-20 2022-06-20</text:p>
          </table:table-cell>
          <table:table-cell office:value-type="float" office:value="374.7" table:style-name="ce3">
            <text:p>374,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1534FE1E9</text:p>
          </table:table-cell>
          <table:table-cell office:value-type="string" table:style-name="ce3">
            <text:p>Servizio catering del 18/07 per incontro ospi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4139580379 NERI DARIO DI NERI MIRKO E C SNC</text:p>
          </table:table-cell>
          <table:table-cell office:value-type="string" table:style-name="ce3">
            <text:p>04139580379 NERI DARIO DI NERI MIRKO E C SNC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2022-07-18 2022-07-18</text:p>
          </table:table-cell>
          <table:table-cell office:value-type="float" office:value="143" table:style-name="ce3">
            <text:p>1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B834FE1B9</text:p>
          </table:table-cell>
          <table:table-cell office:value-type="string" table:style-name="ce3">
            <text:p>Stampe fascicoli e poster per conveg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3166441208 ASTERISCO SRL</text:p>
          </table:table-cell>
          <table:table-cell office:value-type="string" table:style-name="ce3">
            <text:p>03166441208 ASTERISCO SRL</text:p>
          </table:table-cell>
          <table:table-cell office:value-type="float" office:value="1296" table:style-name="ce3">
            <text:p>1296</text:p>
          </table:table-cell>
          <table:table-cell office:value-type="string" table:style-name="ce3">
            <text:p>2022-09-09 2022-09-13</text:p>
          </table:table-cell>
          <table:table-cell office:value-type="float" office:value="1581.12" table:style-name="ce3">
            <text:p>1581,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07382FF65</text:p>
          </table:table-cell>
          <table:table-cell office:value-type="string" table:style-name="ce3">
            <text:p>Trasporto persone settemb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470300377 COSEPURI SOC. COOP. p.A.</text:p>
          </table:table-cell>
          <table:table-cell office:value-type="string" table:style-name="ce3">
            <text:p>00470300377 COSEPURI SOC. COOP. p.A.</text:p>
          </table:table-cell>
          <table:table-cell office:value-type="float" office:value="100.98" table:style-name="ce3">
            <text:p>100,98</text:p>
          </table:table-cell>
          <table:table-cell office:value-type="string" table:style-name="ce3">
            <text:p>2022-09-01 2022-09-30</text:p>
          </table:table-cell>
          <table:table-cell office:value-type="float" office:value="111.08" table:style-name="ce3">
            <text:p>111,0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23396EE70</text:p>
          </table:table-cell>
          <table:table-cell office:value-type="string" table:style-name="ce3">
            <text:p>LogMein Rescue Subscription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GoTo Technologies Ireland Unlimited Company</text:p>
          </table:table-cell>
          <table:table-cell office:value-type="string" table:style-name="ce3">
            <text:p>GoTo Technologies Ireland Unlimited Company</text:p>
          </table:table-cell>
          <table:table-cell office:value-type="float" office:value="1099" table:style-name="ce3">
            <text:p>1099</text:p>
          </table:table-cell>
          <table:table-cell office:value-type="string" table:style-name="ce3">
            <text:p>2022-12-15 2023-12-14</text:p>
          </table:table-cell>
          <table:table-cell office:value-type="float" office:value="1340.78" table:style-name="ce3">
            <text:p>1340,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E536EBAC8</text:p>
          </table:table-cell>
          <table:table-cell office:value-type="string" table:style-name="ce3">
            <text:p>Servizio di monitoring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Zoho Corporation B.V.</text:p>
          </table:table-cell>
          <table:table-cell office:value-type="string" table:style-name="ce3">
            <text:p>Zoho Corporation B.V.</text:p>
          </table:table-cell>
          <table:table-cell office:value-type="float" office:value="996" table:style-name="ce3">
            <text:p>996</text:p>
          </table:table-cell>
          <table:table-cell office:value-type="string" table:style-name="ce3">
            <text:p>2022-06-22 2022-10-21</text:p>
          </table:table-cell>
          <table:table-cell office:value-type="float" office:value="1215.1199999999999" table:style-name="ce3">
            <text:p>1215,1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A736C8502</text:p>
          </table:table-cell>
          <table:table-cell office:value-type="string" table:style-name="ce3">
            <text:p>Servizio riprese e streaming convegno del 16/06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2221351204 OCSASERVICE S.R.L.</text:p>
          </table:table-cell>
          <table:table-cell office:value-type="string" table:style-name="ce3">
            <text:p>02221351204 OCSASERVICE S.R.L.</text:p>
          </table:table-cell>
          <table:table-cell office:value-type="float" office:value="3550" table:style-name="ce3">
            <text:p>3550</text:p>
          </table:table-cell>
          <table:table-cell office:value-type="string" table:style-name="ce3">
            <text:p>2022-06-16 2022-06-16</text:p>
          </table:table-cell>
          <table:table-cell office:value-type="float" office:value="4331" table:style-name="ce3">
            <text:p>433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95380E527</text:p>
          </table:table-cell>
          <table:table-cell office:value-type="string" table:style-name="ce3">
            <text:p>Attività di consulenza e assistenza all'ufficio stampa e comunicazion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DLELSU78D54F839I D'ELIA LUISA</text:p>
          </table:table-cell>
          <table:table-cell office:value-type="string" table:style-name="ce3">
            <text:p>DLELSU78D54F839I D'ELIA LUISA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2022-10-06 2022-11-05</text:p>
          </table:table-cell>
          <table:table-cell office:value-type="float" office:value="5202" table:style-name="ce3">
            <text:p>52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0E34CE14C</text:p>
          </table:table-cell>
          <table:table-cell office:value-type="string" table:style-name="ce3">
            <text:p>Servizio di vigilanza locali anno 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7764040965 LA PATRIA SRL</text:p>
          </table:table-cell>
          <table:table-cell office:value-type="string" table:style-name="ce3">
            <text:p>07764040965 LA PATRIA SRL</text:p>
          </table:table-cell>
          <table:table-cell office:value-type="float" office:value="1048.56" table:style-name="ce3">
            <text:p>1048,56</text:p>
          </table:table-cell>
          <table:table-cell office:value-type="string" table:style-name="ce3">
            <text:p>2022-01-01 2022-12-31</text:p>
          </table:table-cell>
          <table:table-cell office:value-type="float" office:value="1279.24" table:style-name="ce3">
            <text:p>1279,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E235A7846</text:p>
          </table:table-cell>
          <table:table-cell office:value-type="string" table:style-name="ce3">
            <text:p>Trasporto persone febbra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TRNPQL61M05B872G AUTONOLEGGIO TROIANIELLO PASQUALE</text:p>
          </table:table-cell>
          <table:table-cell office:value-type="string" table:style-name="ce3">
            <text:p>TRNPQL61M05B872G AUTONOLEGGIO TROIANIELLO PASQUALE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2022-02-01 2022-02-02</text:p>
          </table:table-cell>
          <table:table-cell office:value-type="float" office:value="187" table:style-name="ce3">
            <text:p>1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4434EDEFD</text:p>
          </table:table-cell>
          <table:table-cell office:value-type="string" table:style-name="ce3">
            <text:p>Corso di formazione Asp.net su MRW cors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2848390122 IKIweb Internet Media S.r.l.</text:p>
          </table:table-cell>
          <table:table-cell office:value-type="string" table:style-name="ce3">
            <text:p>02848390122 IKIweb Internet Media S.r.l.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2022-01-26 2022-03-31</text:p>
          </table:table-cell>
          <table:table-cell office:value-type="float" office:value="151.28" table:style-name="ce3">
            <text:p>151,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B6356A3B6</text:p>
          </table:table-cell>
          <table:table-cell office:value-type="string" table:style-name="ce3">
            <text:p>n. 1 licenza SAS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80007010376 DIPARTIMENTO DI SCIENZE STATISTICHE "PAOLO FORTUNATI"</text:p>
          </table:table-cell>
          <table:table-cell office:value-type="string" table:style-name="ce3">
            <text:p>80007010376 DIPARTIMENTO DI SCIENZE STATISTICHE "PAOLO FORTUNATI"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2022-01-01 2022-12-31</text:p>
          </table:table-cell>
          <table:table-cell office:value-type="float" office:value="671" table:style-name="ce3">
            <text:p>67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5E36517D0</text:p>
          </table:table-cell>
          <table:table-cell office:value-type="string" table:style-name="ce3">
            <text:p>Pubblicazione avviso ed esito gara buoni pas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5833480725 MEDIAGRAPHIC SRL</text:p>
          </table:table-cell>
          <table:table-cell office:value-type="string" table:style-name="ce3">
            <text:p>05833480725 MEDIAGRAPHIC SRL</text:p>
          </table:table-cell>
          <table:table-cell office:value-type="float" office:value="2400" table:style-name="ce3">
            <text:p>2400</text:p>
          </table:table-cell>
          <table:table-cell office:value-type="string" table:style-name="ce3">
            <text:p>2022-05-09 2022-09-30</text:p>
          </table:table-cell>
          <table:table-cell office:value-type="float" office:value="2928" table:style-name="ce3">
            <text:p>29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11378FC34</text:p>
          </table:table-cell>
          <table:table-cell office:value-type="string" table:style-name="ce3">
            <text:p>Trasporto persone convegno Cameri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DNMRC84D30I156I MARCO CODONI CODONI MARCO</text:p>
          </table:table-cell>
          <table:table-cell office:value-type="string" table:style-name="ce3">
            <text:p>CDNMRC84D30I156I MARCO CODONI CODONI MARCO</text:p>
          </table:table-cell>
          <table:table-cell office:value-type="float" office:value="630" table:style-name="ce3">
            <text:p>630</text:p>
          </table:table-cell>
          <table:table-cell office:value-type="string" table:style-name="ce3">
            <text:p>2022-09-12 2022-09-13</text:p>
          </table:table-cell>
          <table:table-cell office:value-type="float" office:value="693" table:style-name="ce3">
            <text:p>69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AB3785CB7</text:p>
          </table:table-cell>
          <table:table-cell office:value-type="string" table:style-name="ce3">
            <text:p>Trasporto persone convegno Cameri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1898590441 JPM VIAGGI SAS di Virgili Massimiliano</text:p>
          </table:table-cell>
          <table:table-cell office:value-type="string" table:style-name="ce3">
            <text:p>01898590441 JPM VIAGGI SAS di Virgili Massimiliano</text:p>
          </table:table-cell>
          <table:table-cell office:value-type="float" office:value="2350" table:style-name="ce3">
            <text:p>2350</text:p>
          </table:table-cell>
          <table:table-cell office:value-type="string" table:style-name="ce3">
            <text:p>2022-09-12 2022-09-14</text:p>
          </table:table-cell>
          <table:table-cell office:value-type="float" office:value="2585" table:style-name="ce3">
            <text:p>25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E4394E3E7</text:p>
          </table:table-cell>
          <table:table-cell office:value-type="string" table:style-name="ce3">
            <text:p>Attività di formazione su principi e tecniche di redazione del bilancio preventiv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NDFNC79P59A345O MANDANICI FRANCESCA</text:p>
          </table:table-cell>
          <table:table-cell office:value-type="string" table:style-name="ce3">
            <text:p>MNDFNC79P59A345O MANDANICI FRANCESCA</text:p>
          </table:table-cell>
          <table:table-cell office:value-type="float" office:value="2500" table:style-name="ce3">
            <text:p>2500</text:p>
          </table:table-cell>
          <table:table-cell office:value-type="string" table:style-name="ce3">
            <text:p>2022-11-21 2022-12-31</text:p>
          </table:table-cell>
          <table:table-cell office:value-type="float" office:value="2500" table:style-name="ce3">
            <text:p>250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Z1A385BCA6</text:p>
          </table:table-cell>
          <table:table-cell office:value-type="string" table:style-name="ce3">
            <text:p>Attività di consulenza giuridico-legale in materia di affidamento ed esecuzione dei contrat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NSRRT63E08A944L MANSERVISI ROBERTO</text:p>
          </table:table-cell>
          <table:table-cell office:value-type="string" table:style-name="ce3">
            <text:p>MNSRRT63E08A944L MANSERVISI ROBERTO</text:p>
          </table:table-cell>
          <table:table-cell office:value-type="float" office:value="7500" table:style-name="ce3">
            <text:p>7500</text:p>
          </table:table-cell>
          <table:table-cell office:value-type="string" table:style-name="ce3">
            <text:p>2022-10-27 2023-10-26</text:p>
          </table:table-cell>
          <table:table-cell office:value-type="float" office:value="9516" table:style-name="ce3">
            <text:p>95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0835A7C44</text:p>
          </table:table-cell>
          <table:table-cell office:value-type="string" table:style-name="ce3">
            <text:p>Servizio di trasporto materiale conveg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632770376 SACA Soc. Coop. a r.l.</text:p>
          </table:table-cell>
          <table:table-cell office:value-type="string" table:style-name="ce3">
            <text:p>00632770376 SACA Soc. Coop. a r.l.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2022-09-12 2022-09-12</text:p>
          </table:table-cell>
          <table:table-cell office:value-type="float" office:value="427" table:style-name="ce3">
            <text:p>4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C838AAD4A</text:p>
          </table:table-cell>
          <table:table-cell office:value-type="string" table:style-name="ce3">
            <text:p>Trasporto persone novemb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1898590441 JPM VIAGGI SAS di Virgili Massimiliano</text:p>
          </table:table-cell>
          <table:table-cell office:value-type="string" table:style-name="ce3">
            <text:p>01898590441 JPM VIAGGI SAS di Virgili Massimiliano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2022-11-23 2022-11-23</text:p>
          </table:table-cell>
          <table:table-cell office:value-type="float" office:value="121" table:style-name="ce3">
            <text:p>1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6C3929D84</text:p>
          </table:table-cell>
          <table:table-cell office:value-type="string" table:style-name="ce3">
            <text:p>Buffet del 16/1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4329630372 TUTTONATURALE SRL</text:p>
          </table:table-cell>
          <table:table-cell office:value-type="string" table:style-name="ce3">
            <text:p>04329630372 TUTTONATURALE SRL</text:p>
          </table:table-cell>
          <table:table-cell office:value-type="float" office:value="165.08" table:style-name="ce3">
            <text:p>165,08</text:p>
          </table:table-cell>
          <table:table-cell office:value-type="string" table:style-name="ce3">
            <text:p>2022-12-16 2022-12-16</text:p>
          </table:table-cell>
          <table:table-cell office:value-type="float" office:value="181.75" table:style-name="ce3">
            <text:p>181,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1436601CF</text:p>
          </table:table-cell>
          <table:table-cell office:value-type="string" table:style-name="ce3">
            <text:p>Fornitura lacci portabadge personalizza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4890020284 PRO &amp; FAST Srl</text:p>
          </table:table-cell>
          <table:table-cell office:value-type="string" table:style-name="ce3">
            <text:p>04890020284 PRO &amp; FAST Srl</text:p>
          </table:table-cell>
          <table:table-cell office:value-type="float" office:value="840" table:style-name="ce3">
            <text:p>840</text:p>
          </table:table-cell>
          <table:table-cell office:value-type="string" table:style-name="ce3">
            <text:p>2022-06-16 2022-06-16</text:p>
          </table:table-cell>
          <table:table-cell office:value-type="float" office:value="1024.8" table:style-name="ce3">
            <text:p>1024,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11352498C</text:p>
          </table:table-cell>
          <table:table-cell office:value-type="string" table:style-name="ce3">
            <text:p>Diritti di agenzia mese di settemb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284250370 VIAGGI SALVADORI SRL</text:p>
          </table:table-cell>
          <table:table-cell office:value-type="string" table:style-name="ce3">
            <text:p>00284250370 VIAGGI SALVADORI SRL</text:p>
          </table:table-cell>
          <table:table-cell office:value-type="float" office:value="42.5" table:style-name="ce3">
            <text:p>42,5</text:p>
          </table:table-cell>
          <table:table-cell office:value-type="string" table:style-name="ce3">
            <text:p>2022-09-01 2022-09-30</text:p>
          </table:table-cell>
          <table:table-cell office:value-type="float" office:value="45.25" table:style-name="ce3">
            <text:p>45,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A2387A54D</text:p>
          </table:table-cell>
          <table:table-cell office:value-type="string" table:style-name="ce3">
            <text:p>Canone annuale recupero toner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2464120373 BM SERVICE srl</text:p>
          </table:table-cell>
          <table:table-cell office:value-type="string" table:style-name="ce3">
            <text:p>02464120373 BM SERVICE srl</text:p>
          </table:table-cell>
          <table:table-cell office:value-type="float" office:value="243.51" table:style-name="ce3">
            <text:p>243,51</text:p>
          </table:table-cell>
          <table:table-cell office:value-type="string" table:style-name="ce3">
            <text:p>2022-07-15 2023-07-14</text:p>
          </table:table-cell>
          <table:table-cell office:value-type="float" office:value="297.08" table:style-name="ce3">
            <text:p>297,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11352498C</text:p>
          </table:table-cell>
          <table:table-cell office:value-type="string" table:style-name="ce3">
            <text:p>Diritti di agenzia mese di ottob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284250370 VIAGGI SALVADORI SRL</text:p>
          </table:table-cell>
          <table:table-cell office:value-type="string" table:style-name="ce3">
            <text:p>00284250370 VIAGGI SALVADORI SRL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2022-10-01 2022-10-31</text:p>
          </table:table-cell>
          <table:table-cell office:value-type="float" office:value="21.96" table:style-name="ce3">
            <text:p>21,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93393D7F9</text:p>
          </table:table-cell>
          <table:table-cell office:value-type="string" table:style-name="ce3">
            <text:p>Rinnovo licenze Vmwa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1729090355 ERREVI SYSTEM SRL</text:p>
          </table:table-cell>
          <table:table-cell office:value-type="string" table:style-name="ce3">
            <text:p>01729090355 ERREVI SYSTEM SRL</text:p>
          </table:table-cell>
          <table:table-cell office:value-type="float" office:value="1863" table:style-name="ce3">
            <text:p>1863</text:p>
          </table:table-cell>
          <table:table-cell office:value-type="string" table:style-name="ce3">
            <text:p>2022-11-01 2023-12-20</text:p>
          </table:table-cell>
          <table:table-cell office:value-type="float" office:value="2272.86" table:style-name="ce3">
            <text:p>2272,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11355406E</text:p>
          </table:table-cell>
          <table:table-cell office:value-type="string" table:style-name="ce3">
            <text:p>Trasporto persone dicemb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632770376 SACA Soc. Coop. a r.l.</text:p>
          </table:table-cell>
          <table:table-cell office:value-type="string" table:style-name="ce3">
            <text:p>00632770376 SACA Soc. Coop. a r.l.</text:p>
          </table:table-cell>
          <table:table-cell office:value-type="float" office:value="82.5" table:style-name="ce3">
            <text:p>82,5</text:p>
          </table:table-cell>
          <table:table-cell office:value-type="string" table:style-name="ce3">
            <text:p>2022-12-01 2022-12-31</text:p>
          </table:table-cell>
          <table:table-cell office:value-type="float" office:value="90.75" table:style-name="ce3">
            <text:p>90,7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Z253628B25</text:p>
          </table:table-cell>
          <table:table-cell office:value-type="string" table:style-name="ce3">
            <text:p>Consulenza ed assistenza giuridico-legale in materia di privacy, sicurezza e protezione dati persona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1686300960 DIGITALMEDIALAWS S.T.A. S.R.L.</text:p>
          </table:table-cell>
          <table:table-cell office:value-type="string" table:style-name="ce3">
            <text:p>11686300960 DIGITALMEDIALAWS S.T.A. S.R.L.</text:p>
          </table:table-cell>
          <table:table-cell office:value-type="float" office:value="40560" table:style-name="ce3">
            <text:p>40560</text:p>
          </table:table-cell>
          <table:table-cell office:value-type="string" table:style-name="ce3">
            <text:p>2022-04-27 2023-04-26</text:p>
          </table:table-cell>
          <table:table-cell office:value-type="float" office:value="49483.199999999997" table:style-name="ce3">
            <text:p>49483,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2036C55D6</text:p>
          </table:table-cell>
          <table:table-cell office:value-type="string" table:style-name="ce3">
            <text:p>Riprese, montaggio, video e realizzazione foto convegno del 16/06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3779761208 RVD S.R.L.</text:p>
          </table:table-cell>
          <table:table-cell office:value-type="string" table:style-name="ce3">
            <text:p>03779761208 RVD S.R.L.</text:p>
          </table:table-cell>
          <table:table-cell office:value-type="float" office:value="2900" table:style-name="ce3">
            <text:p>2900</text:p>
          </table:table-cell>
          <table:table-cell office:value-type="string" table:style-name="ce3">
            <text:p>2022-06-16 2022-06-16</text:p>
          </table:table-cell>
          <table:table-cell office:value-type="float" office:value="3538" table:style-name="ce3">
            <text:p>35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7437EB53C</text:p>
          </table:table-cell>
          <table:table-cell office:value-type="string" table:style-name="ce3">
            <text:p>Pernottamento organi Roma del 03/1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391300589 ALBERGO S.CHIARA SRL</text:p>
          </table:table-cell>
          <table:table-cell office:value-type="string" table:style-name="ce3">
            <text:p>00391300589 ALBERGO S.CHIARA SRL</text:p>
          </table:table-cell>
          <table:table-cell office:value-type="float" office:value="131.27000000000001" table:style-name="ce3">
            <text:p>131,27</text:p>
          </table:table-cell>
          <table:table-cell office:value-type="string" table:style-name="ce3">
            <text:p>2022-10-03 2022-10-04</text:p>
          </table:table-cell>
          <table:table-cell office:value-type="float" office:value="144" table:style-name="ce3">
            <text:p>1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17382232E</text:p>
          </table:table-cell>
          <table:table-cell office:value-type="string" table:style-name="ce3">
            <text:p>Servizi gestione databas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3911810244 DATAMAZE SRL</text:p>
          </table:table-cell>
          <table:table-cell office:value-type="string" table:style-name="ce3">
            <text:p>03911810244 DATAMAZE SRL</text:p>
          </table:table-cell>
          <table:table-cell office:value-type="float" office:value="4474" table:style-name="ce3">
            <text:p>4474</text:p>
          </table:table-cell>
          <table:table-cell office:value-type="string" table:style-name="ce3">
            <text:p>2022-10-12 2023-10-11</text:p>
          </table:table-cell>
          <table:table-cell office:value-type="float" office:value="5458.28" table:style-name="ce3">
            <text:p>5458,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3B38450F7</text:p>
          </table:table-cell>
          <table:table-cell office:value-type="string" table:style-name="ce3">
            <text:p>Servizio catering del 24/10 per incontro ospi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3536190378 Pallotti Franco &amp; C. snc</text:p>
          </table:table-cell>
          <table:table-cell office:value-type="string" table:style-name="ce3">
            <text:p>03536190378 Pallotti Franco &amp; C. snc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2022-10-24 2022-10-24</text:p>
          </table:table-cell>
          <table:table-cell office:value-type="float" office:value="115.5" table:style-name="ce3">
            <text:p>115,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0C34DEA77</text:p>
          </table:table-cell>
          <table:table-cell office:value-type="string" table:style-name="ce3">
            <text:p>Rinnovo pec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8269550011 EUROLOGON SRL</text:p>
          </table:table-cell>
          <table:table-cell office:value-type="string" table:style-name="ce3">
            <text:p>08269550011 EUROLOGON SRL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2022-01-27 2023-01-27</text:p>
          </table:table-cell>
          <table:table-cell office:value-type="float" office:value="26.84" table:style-name="ce3">
            <text:p>26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2C35A7E20</text:p>
          </table:table-cell>
          <table:table-cell office:value-type="string" table:style-name="ce3">
            <text:p>Licenza annuale GoSign e marche tempora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7945211006 INFOCERT SPA</text:p>
          </table:table-cell>
          <table:table-cell office:value-type="string" table:style-name="ce3">
            <text:p>07945211006 INFOCERT SPA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2022-02-23 2023-02-22</text:p>
          </table:table-cell>
          <table:table-cell office:value-type="float" office:value="102.48" table:style-name="ce3">
            <text:p>102,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11355406E</text:p>
          </table:table-cell>
          <table:table-cell office:value-type="string" table:style-name="ce3">
            <text:p>Trasporto persone genna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632770376 SACA Soc. Coop. a r.l.</text:p>
          </table:table-cell>
          <table:table-cell office:value-type="string" table:style-name="ce3">
            <text:p>00632770376 SACA Soc. Coop. a r.l.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2022-01-01 2022-01-31</text:p>
          </table:table-cell>
          <table:table-cell office:value-type="float" office:value="243.1" table:style-name="ce3">
            <text:p>243,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1635BDB20</text:p>
          </table:table-cell>
          <table:table-cell office:value-type="string" table:style-name="ce3">
            <text:p>Attività di consulenza e assistenza giuridico-amministrativ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STFNC47E07A059Q MASTRAGOSTINO FRANCO</text:p>
          </table:table-cell>
          <table:table-cell office:value-type="string" table:style-name="ce3">
            <text:p>MSTFNC47E07A059Q MASTRAGOSTINO FRANCO</text:p>
          </table:table-cell>
          <table:table-cell office:value-type="float" office:value="39500" table:style-name="ce3">
            <text:p>39500</text:p>
          </table:table-cell>
          <table:table-cell office:value-type="string" table:style-name="ce3">
            <text:p>2022-03-24 2023-01-23</text:p>
          </table:table-cell>
          <table:table-cell office:value-type="float" office:value="50117.599999999999" table:style-name="ce3">
            <text:p>50117,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11352498C</text:p>
          </table:table-cell>
          <table:table-cell office:value-type="string" table:style-name="ce3">
            <text:p>Diritti di agenzia mese di marz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284250370 VIAGGI SALVADORI SRL</text:p>
          </table:table-cell>
          <table:table-cell office:value-type="string" table:style-name="ce3">
            <text:p>00284250370 VIAGGI SALVADORI SRL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2022-03-01 2022-03-31</text:p>
          </table:table-cell>
          <table:table-cell office:value-type="float" office:value="18.3" table:style-name="ce3">
            <text:p>18,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0835A7C44</text:p>
          </table:table-cell>
          <table:table-cell office:value-type="string" table:style-name="ce3">
            <text:p>Servizio di smaltimento e trasporto in discaric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632770376 SACA Soc. Coop. a r.l.</text:p>
          </table:table-cell>
          <table:table-cell office:value-type="string" table:style-name="ce3">
            <text:p>00632770376 SACA Soc. Coop. a r.l.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2022-02-16 2022-02-16</text:p>
          </table:table-cell>
          <table:table-cell office:value-type="float" office:value="87.84" table:style-name="ce3">
            <text:p>87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4B35E04AB</text:p>
          </table:table-cell>
          <table:table-cell office:value-type="string" table:style-name="ce3">
            <text:p>Eccedenza copie fotocopiatrice a colo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2057080372 CAPUANO e PARISINI srl</text:p>
          </table:table-cell>
          <table:table-cell office:value-type="string" table:style-name="ce3">
            <text:p>02057080372 CAPUANO e PARISINI srl</text:p>
          </table:table-cell>
          <table:table-cell office:value-type="float" office:value="254.56" table:style-name="ce3">
            <text:p>254,56</text:p>
          </table:table-cell>
          <table:table-cell office:value-type="string" table:style-name="ce3">
            <text:p>2022-01-01 2022-12-31</text:p>
          </table:table-cell>
          <table:table-cell office:value-type="float" office:value="310.56" table:style-name="ce3">
            <text:p>310,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26358303A</text:p>
          </table:table-cell>
          <table:table-cell office:value-type="string" table:style-name="ce3">
            <text:p>n. 2 licenze Visual Studio Professional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2189991207 MICIOSOFT SRL</text:p>
          </table:table-cell>
          <table:table-cell office:value-type="string" table:style-name="ce3">
            <text:p>02189991207 MICIOSOFT SRL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2022-04-06 2022-04-06</text:p>
          </table:table-cell>
          <table:table-cell office:value-type="float" office:value="195.2" table:style-name="ce3">
            <text:p>195,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CB35F4577</text:p>
          </table:table-cell>
          <table:table-cell office:value-type="string" table:style-name="ce3">
            <text:p>Acquisto cartelline personalizzat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378260392 FAENZA PRINTING INDUSTRIES SPA</text:p>
          </table:table-cell>
          <table:table-cell office:value-type="string" table:style-name="ce3">
            <text:p>00378260392 FAENZA PRINTING INDUSTRIES SPA</text:p>
          </table:table-cell>
          <table:table-cell office:value-type="float" office:value="1440" table:style-name="ce3">
            <text:p>1440</text:p>
          </table:table-cell>
          <table:table-cell office:value-type="string" table:style-name="ce3">
            <text:p>2022-04-14 2022-04-14</text:p>
          </table:table-cell>
          <table:table-cell office:value-type="float" office:value="1756.8" table:style-name="ce3">
            <text:p>1756,8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Z183602AB1</text:p>
          </table:table-cell>
          <table:table-cell office:value-type="string" table:style-name="ce3">
            <text:p>Consulenza e formazione gestionale contabilità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317740371 CINECA CONSORZIO INTERUNIVERSITARIO PER LA GESTIONE DEL CENTRO DI CALCOLO ELETTRONICO ITALIA NORD-ORIENTALE</text:p>
          </table:table-cell>
          <table:table-cell office:value-type="string" table:style-name="ce3">
            <text:p>00317740371 CINECA CONSORZIO INTERUNIVERSITARIO PER LA GESTIONE DEL CENTRO DI CALCOLO ELETTRONICO ITALIA NORD-ORIENTALE</text:p>
          </table:table-cell>
          <table:table-cell office:value-type="float" office:value="2250" table:style-name="ce3">
            <text:p>2250</text:p>
          </table:table-cell>
          <table:table-cell office:value-type="string" table:style-name="ce3">
            <text:p>2022-01-01 2022-12-31</text:p>
          </table:table-cell>
          <table:table-cell office:value-type="float" office:value="2745" table:style-name="ce3">
            <text:p>27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E7360402B</text:p>
          </table:table-cell>
          <table:table-cell office:value-type="string" table:style-name="ce3">
            <text:p>Rinnovo firma digitale e riconoscimen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7945211006 INFOCERT SPA</text:p>
          </table:table-cell>
          <table:table-cell office:value-type="string" table:style-name="ce3">
            <text:p>07945211006 INFOCERT SP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2022-04-08 2025-04-07</text:p>
          </table:table-cell>
          <table:table-cell office:value-type="float" office:value="96.38" table:style-name="ce3">
            <text:p>96,3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DD35C2655</text:p>
          </table:table-cell>
          <table:table-cell office:value-type="string" table:style-name="ce3">
            <text:p>Assistenza in fase amministrativa su contestazione Ad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TNDFNC67P08D862I TUNDO FRANCESCO</text:p>
          </table:table-cell>
          <table:table-cell office:value-type="string" table:style-name="ce3">
            <text:p>TNDFNC67P08D862I TUNDO FRANCESCO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2022-02-09 2022-03-25</text:p>
          </table:table-cell>
          <table:table-cell office:value-type="float" office:value="7612.8" table:style-name="ce3">
            <text:p>7612,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7536300CB</text:p>
          </table:table-cell>
          <table:table-cell office:value-type="string" table:style-name="ce3">
            <text:p>Manutenzione server Dell R730 - R72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1729090355 ERREVI SYSTEM SRL</text:p>
          </table:table-cell>
          <table:table-cell office:value-type="string" table:style-name="ce3">
            <text:p>01729090355 ERREVI SYSTEM SRL</text:p>
          </table:table-cell>
          <table:table-cell office:value-type="float" office:value="1492" table:style-name="ce3">
            <text:p>1492</text:p>
          </table:table-cell>
          <table:table-cell office:value-type="string" table:style-name="ce3">
            <text:p>2022-06-01 2023-05-31</text:p>
          </table:table-cell>
          <table:table-cell office:value-type="float" office:value="1820.24" table:style-name="ce3">
            <text:p>1820,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A23648762</text:p>
          </table:table-cell>
          <table:table-cell office:value-type="string" table:style-name="ce3">
            <text:p>Trasporto persone marzo Mila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470300377 COSEPURI SOC. COOP. p.A.</text:p>
          </table:table-cell>
          <table:table-cell office:value-type="string" table:style-name="ce3">
            <text:p>00470300377 COSEPURI SOC. COOP. p.A.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2022-03-23 2022-03-23</text:p>
          </table:table-cell>
          <table:table-cell office:value-type="float" office:value="73.7" table:style-name="ce3">
            <text:p>73,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11355406E</text:p>
          </table:table-cell>
          <table:table-cell office:value-type="string" table:style-name="ce3">
            <text:p>Trasporto persone apri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632770376 SACA Soc. Coop. a r.l.</text:p>
          </table:table-cell>
          <table:table-cell office:value-type="string" table:style-name="ce3">
            <text:p>00632770376 SACA Soc. Coop. a r.l.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2022-04-01 2022-04-30</text:p>
          </table:table-cell>
          <table:table-cell office:value-type="float" office:value="374" table:style-name="ce3">
            <text:p>3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B834FE1B9</text:p>
          </table:table-cell>
          <table:table-cell office:value-type="string" table:style-name="ce3">
            <text:p>Stampe fascicoli per conveg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3166441208 ASTERISCO SRL</text:p>
          </table:table-cell>
          <table:table-cell office:value-type="string" table:style-name="ce3">
            <text:p>03166441208 ASTERISCO SRL</text:p>
          </table:table-cell>
          <table:table-cell office:value-type="float" office:value="896" table:style-name="ce3">
            <text:p>896</text:p>
          </table:table-cell>
          <table:table-cell office:value-type="string" table:style-name="ce3">
            <text:p>2022-06-10 2022-06-16</text:p>
          </table:table-cell>
          <table:table-cell office:value-type="float" office:value="1093.1199999999999" table:style-name="ce3">
            <text:p>1093,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A735F439B</text:p>
          </table:table-cell>
          <table:table-cell office:value-type="string" table:style-name="ce3">
            <text:p>Acquisto materiale di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281080374 Augusto Berni SpA</text:p>
          </table:table-cell>
          <table:table-cell office:value-type="string" table:style-name="ce3">
            <text:p>00281080374 Augusto Berni SpA</text:p>
          </table:table-cell>
          <table:table-cell office:value-type="float" office:value="100.17" table:style-name="ce3">
            <text:p>100,17</text:p>
          </table:table-cell>
          <table:table-cell office:value-type="string" table:style-name="ce3">
            <text:p>2022-07-05 2022-07-05</text:p>
          </table:table-cell>
          <table:table-cell office:value-type="float" office:value="122.21" table:style-name="ce3">
            <text:p>122,2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533731D49</text:p>
          </table:table-cell>
          <table:table-cell office:value-type="string" table:style-name="ce3">
            <text:p>Attività di assistenza, raccolta dati, analisi e collaborazione su stesura nuovo si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VLFPP93L21F032T CIVILINI FILIPPO</text:p>
          </table:table-cell>
          <table:table-cell office:value-type="string" table:style-name="ce3">
            <text:p>CVLFPP93L21F032T CIVILINI FILIPPO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2022-02-14 2022-12-31</text:p>
          </table:table-cell>
          <table:table-cell office:value-type="float" office:value="5200" table:style-name="ce3">
            <text:p>5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133938764</text:p>
          </table:table-cell>
          <table:table-cell office:value-type="string" table:style-name="ce3">
            <text:p>Trasporto persone dicemb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470300377 COSEPURI SOC. COOP. p.A.</text:p>
          </table:table-cell>
          <table:table-cell office:value-type="string" table:style-name="ce3">
            <text:p>00470300377 COSEPURI SOC. COOP. p.A.</text:p>
          </table:table-cell>
          <table:table-cell office:value-type="float" office:value="20.56" table:style-name="ce3">
            <text:p>20,56</text:p>
          </table:table-cell>
          <table:table-cell office:value-type="string" table:style-name="ce3">
            <text:p>2022-12-01 2022-12-31</text:p>
          </table:table-cell>
          <table:table-cell office:value-type="float" office:value="22.62" table:style-name="ce3">
            <text:p>22,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49374F719</text:p>
          </table:table-cell>
          <table:table-cell office:value-type="string" table:style-name="ce3">
            <text:p>Abbonamento annuale Il Sole 24 O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777910159 IL SOLE 24 ORE SPA</text:p>
          </table:table-cell>
          <table:table-cell office:value-type="string" table:style-name="ce3">
            <text:p>00777910159 IL SOLE 24 ORE SPA</text:p>
          </table:table-cell>
          <table:table-cell office:value-type="float" office:value="661" table:style-name="ce3">
            <text:p>661</text:p>
          </table:table-cell>
          <table:table-cell office:value-type="string" table:style-name="ce3">
            <text:p>2022-07-29 2023-07-28</text:p>
          </table:table-cell>
          <table:table-cell office:value-type="float" office:value="687.44" table:style-name="ce3">
            <text:p>687,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11352498C</text:p>
          </table:table-cell>
          <table:table-cell office:value-type="string" table:style-name="ce3">
            <text:p>Diritti di agenzia mese di apri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284250370 VIAGGI SALVADORI SRL</text:p>
          </table:table-cell>
          <table:table-cell office:value-type="string" table:style-name="ce3">
            <text:p>00284250370 VIAGGI SALVADORI SRL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2022-04-01 2022-04-30</text:p>
          </table:table-cell>
          <table:table-cell office:value-type="float" office:value="14.64" table:style-name="ce3">
            <text:p>14,6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8835E5FA0</text:p>
          </table:table-cell>
          <table:table-cell office:value-type="string" table:style-name="ce3">
            <text:p>Organizzazione meeting Bologna del 18-19/05/2022 progetto Motiv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2176491203 INTRAS CONGRESSI SRL SEDE AMMINISTRATIVA</text:p>
          </table:table-cell>
          <table:table-cell office:value-type="string" table:style-name="ce3">
            <text:p>02176491203 INTRAS CONGRESSI SRL SEDE AMMINISTRATIVA</text:p>
          </table:table-cell>
          <table:table-cell office:value-type="float" office:value="8055" table:style-name="ce3">
            <text:p>8055</text:p>
          </table:table-cell>
          <table:table-cell office:value-type="string" table:style-name="ce3">
            <text:p>2022-05-18 2022-05-19</text:p>
          </table:table-cell>
          <table:table-cell office:value-type="float" office:value="9827.1" table:style-name="ce3">
            <text:p>9827,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AF3709967</text:p>
          </table:table-cell>
          <table:table-cell office:value-type="string" table:style-name="ce3">
            <text:p>Servizio di traduzione tes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2176491203 INTRAS CONGRESSI SRL SEDE AMMINISTRATIVA</text:p>
          </table:table-cell>
          <table:table-cell office:value-type="string" table:style-name="ce3">
            <text:p>02176491203 INTRAS CONGRESSI SRL SEDE AMMINISTRATIVA</text:p>
          </table:table-cell>
          <table:table-cell office:value-type="float" office:value="2312.5" table:style-name="ce3">
            <text:p>2312,5</text:p>
          </table:table-cell>
          <table:table-cell office:value-type="string" table:style-name="ce3">
            <text:p>2022-01-01 2022-07-31</text:p>
          </table:table-cell>
          <table:table-cell office:value-type="float" office:value="2821.25" table:style-name="ce3">
            <text:p>2821,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D836C556D</text:p>
          </table:table-cell>
          <table:table-cell office:value-type="string" table:style-name="ce3">
            <text:p>Cena sociale convegno del 15/06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3416551202 Trattoria Caminetto D'Oro - Ravioli srl</text:p>
          </table:table-cell>
          <table:table-cell office:value-type="string" table:style-name="ce3">
            <text:p>03416551202 Trattoria Caminetto D'Oro - Ravioli srl</text:p>
          </table:table-cell>
          <table:table-cell office:value-type="float" office:value="2945.45" table:style-name="ce3">
            <text:p>2945,45</text:p>
          </table:table-cell>
          <table:table-cell office:value-type="string" table:style-name="ce3">
            <text:p>2022-06-15 2022-06-15</text:p>
          </table:table-cell>
          <table:table-cell office:value-type="float" office:value="3240" table:style-name="ce3">
            <text:p>32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E235A7846</text:p>
          </table:table-cell>
          <table:table-cell office:value-type="string" table:style-name="ce3">
            <text:p>Trasporto persone magg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TRNPQL61M05B872G AUTONOLEGGIO TROIANIELLO PASQUALE</text:p>
          </table:table-cell>
          <table:table-cell office:value-type="string" table:style-name="ce3">
            <text:p>TRNPQL61M05B872G AUTONOLEGGIO TROIANIELLO PASQUALE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2022-05-01 2022-05-31</text:p>
          </table:table-cell>
          <table:table-cell office:value-type="float" office:value="330" table:style-name="ce3">
            <text:p>33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Z9C3785C98</text:p>
          </table:table-cell>
          <table:table-cell office:value-type="string" table:style-name="ce3">
            <text:p>Pernottamento dipendenti e ospiti convegno Cameri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NTCST91E71B474M CRISTINA MONTEFIORI - COUNTRY HOUSE LE CALVIE MONTEFIORI CRISTINA</text:p>
          </table:table-cell>
          <table:table-cell office:value-type="string" table:style-name="ce3">
            <text:p>MNTCST91E71B474M CRISTINA MONTEFIORI - COUNTRY HOUSE LE CALVIE MONTEFIORI CRISTINA</text:p>
          </table:table-cell>
          <table:table-cell office:value-type="float" office:value="409.09" table:style-name="ce3">
            <text:p>409,09</text:p>
          </table:table-cell>
          <table:table-cell office:value-type="string" table:style-name="ce3">
            <text:p>2022-09-12 2022-09-14</text:p>
          </table:table-cell>
          <table:table-cell office:value-type="float" office:value="450" table:style-name="ce3">
            <text:p>450</text:p>
          </table:table-cell>
          <table:table-cell table:number-columns-repeated="16376"/>
        </table:table-row>
        <table:table-row table:style-name="ro2">
          <table:table-cell office:value-type="float" office:value="86270502" table:style-name="ce4">
            <text:p>8,63E+07</text:p>
          </table:table-cell>
          <table:table-cell office:value-type="string" table:style-name="ce3">
            <text:p>Definizione strategia social e attività di marketing e comunicazione su sito AL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01577590506 Net7 Srl</text:p>
          </table:table-cell>
          <table:table-cell office:value-type="string" table:style-name="ce3">
            <text:p>01577590506 Net7 Srl</text:p>
          </table:table-cell>
          <table:table-cell office:value-type="float" office:value="10600" table:style-name="ce3">
            <text:p>10600</text:p>
          </table:table-cell>
          <table:table-cell office:value-type="string" table:style-name="ce3">
            <text:p>2022-05-01 2022-12-31</text:p>
          </table:table-cell>
          <table:table-cell office:value-type="float" office:value="12932" table:style-name="ce3">
            <text:p>129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A735F439B</text:p>
          </table:table-cell>
          <table:table-cell office:value-type="string" table:style-name="ce3">
            <text:p>Acquisto materiale di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281080374 Augusto Berni SpA</text:p>
          </table:table-cell>
          <table:table-cell office:value-type="string" table:style-name="ce3">
            <text:p>00281080374 Augusto Berni SpA</text:p>
          </table:table-cell>
          <table:table-cell office:value-type="float" office:value="117.51" table:style-name="ce3">
            <text:p>117,51</text:p>
          </table:table-cell>
          <table:table-cell office:value-type="string" table:style-name="ce3">
            <text:p>2022-05-12 2022-05-12</text:p>
          </table:table-cell>
          <table:table-cell office:value-type="float" office:value="143.36000000000001" table:style-name="ce3">
            <text:p>143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0A38AAD10</text:p>
          </table:table-cell>
          <table:table-cell office:value-type="string" table:style-name="ce3">
            <text:p>Gestione Piano FIM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0539160969 ADECCO FORMAZIONE S.R.L.</text:p>
          </table:table-cell>
          <table:table-cell office:value-type="string" table:style-name="ce3">
            <text:p>10539160969 ADECCO FORMAZIONE S.R.L.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2022-11-01 2022-12-31</text:p>
          </table:table-cell>
          <table:table-cell office:value-type="float" office:value="256.2" table:style-name="ce3">
            <text:p>256,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11352498C</text:p>
          </table:table-cell>
          <table:table-cell office:value-type="string" table:style-name="ce3">
            <text:p>Diritti di agenzia biglietteria dicemb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284250370 VIAGGI SALVADORI SRL</text:p>
          </table:table-cell>
          <table:table-cell office:value-type="string" table:style-name="ce3">
            <text:p>00284250370 VIAGGI SALVADORI SRL</text:p>
          </table:table-cell>
          <table:table-cell office:value-type="float" office:value="1.5" table:style-name="ce3">
            <text:p>1,5</text:p>
          </table:table-cell>
          <table:table-cell office:value-type="string" table:style-name="ce3">
            <text:p>2022-12-01 2022-12-31</text:p>
          </table:table-cell>
          <table:table-cell office:value-type="float" office:value="1.83" table:style-name="ce3">
            <text:p>1,8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Z8E37078FA</text:p>
          </table:table-cell>
          <table:table-cell office:value-type="string" table:style-name="ce3">
            <text:p>Canone utilizzo soluzione U-GOV contabilità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317740371 CINECA CONSORZIO INTERUNIVERSITARIO PER LA GESTIONE DEL CENTRO DI CALCOLO ELETTRONICO ITALIA NORD-ORIENTALE</text:p>
          </table:table-cell>
          <table:table-cell office:value-type="string" table:style-name="ce3">
            <text:p>00317740371 CINECA CONSORZIO INTERUNIVERSITARIO PER LA GESTIONE DEL CENTRO DI CALCOLO ELETTRONICO ITALIA NORD-ORIENTALE</text:p>
          </table:table-cell>
          <table:table-cell office:value-type="float" office:value="9800" table:style-name="ce3">
            <text:p>9800</text:p>
          </table:table-cell>
          <table:table-cell office:value-type="string" table:style-name="ce3">
            <text:p>2022-01-01 2022-12-31</text:p>
          </table:table-cell>
          <table:table-cell office:value-type="float" office:value="11956" table:style-name="ce3">
            <text:p>1195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EF38B0738</text:p>
          </table:table-cell>
          <table:table-cell office:value-type="string" table:style-name="ce3">
            <text:p>Acquisto MacBook e materiale di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2376321200 FERRARI COMPUTER BOLOGNA SRL</text:p>
          </table:table-cell>
          <table:table-cell office:value-type="string" table:style-name="ce3">
            <text:p>02376321200 FERRARI COMPUTER BOLOGNA SRL</text:p>
          </table:table-cell>
          <table:table-cell office:value-type="float" office:value="1897" table:style-name="ce3">
            <text:p>1897</text:p>
          </table:table-cell>
          <table:table-cell office:value-type="string" table:style-name="ce3">
            <text:p>2022-12-28 2022-12-28</text:p>
          </table:table-cell>
          <table:table-cell office:value-type="float" office:value="2314.34" table:style-name="ce3">
            <text:p>2314,3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B73612A4F</text:p>
          </table:table-cell>
          <table:table-cell office:value-type="string" table:style-name="ce3">
            <text:p>Pubblicazione avviso ed esito gara buoni pasto e servizio di supporto tecn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5833480725 MEDIAGRAPHIC SRL</text:p>
          </table:table-cell>
          <table:table-cell office:value-type="string" table:style-name="ce3">
            <text:p>05833480725 MEDIAGRAPHIC SRL</text:p>
          </table:table-cell>
          <table:table-cell office:value-type="float" office:value="4200" table:style-name="ce3">
            <text:p>4200</text:p>
          </table:table-cell>
          <table:table-cell office:value-type="string" table:style-name="ce3">
            <text:p>2022-05-09 2022-09-30</text:p>
          </table:table-cell>
          <table:table-cell office:value-type="float" office:value="5124" table:style-name="ce3">
            <text:p>51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513857B13</text:p>
          </table:table-cell>
          <table:table-cell office:value-type="string" table:style-name="ce3">
            <text:p>Noleggio piattaforma e-procurement gara interviste telefonich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7189200723 MEDIACONSULT SRL</text:p>
          </table:table-cell>
          <table:table-cell office:value-type="string" table:style-name="ce3">
            <text:p>07189200723 MEDIACONSULT SRL</text:p>
          </table:table-cell>
          <table:table-cell office:value-type="float" office:value="4800" table:style-name="ce3">
            <text:p>4800</text:p>
          </table:table-cell>
          <table:table-cell office:value-type="string" table:style-name="ce3">
            <text:p>2022-11-01 2023-02-28</text:p>
          </table:table-cell>
          <table:table-cell office:value-type="float" office:value="5856" table:style-name="ce3">
            <text:p>58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293867323</text:p>
          </table:table-cell>
          <table:table-cell office:value-type="string" table:style-name="ce3">
            <text:p>Acquisto mascherine FFP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1309030334 SER. COM. SRL</text:p>
          </table:table-cell>
          <table:table-cell office:value-type="string" table:style-name="ce3">
            <text:p>01309030334 SER. COM. SRL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2022-12-08 2022-12-08</text:p>
          </table:table-cell>
          <table:table-cell office:value-type="float" office:value="393.75" table:style-name="ce3">
            <text:p>393,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8137CFD91</text:p>
          </table:table-cell>
          <table:table-cell office:value-type="string" table:style-name="ce3">
            <text:p>Servizio catering CSS del 20/09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2204910372 PASTICCERIA LAGANA' di Luigi Laganà &amp; c snc</text:p>
          </table:table-cell>
          <table:table-cell office:value-type="string" table:style-name="ce3">
            <text:p>02204910372 PASTICCERIA LAGANA' di Luigi Laganà &amp; c snc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2022-09-20 2022-09-20</text:p>
          </table:table-cell>
          <table:table-cell office:value-type="float" office:value="143" table:style-name="ce3">
            <text:p>14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DB384E6F6</text:p>
          </table:table-cell>
          <table:table-cell office:value-type="string" table:style-name="ce3">
            <text:p>Acquisto portatile e accesso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2376321200 FERRARI COMPUTER BOLOGNA SRL</text:p>
          </table:table-cell>
          <table:table-cell office:value-type="string" table:style-name="ce3">
            <text:p>02376321200 FERRARI COMPUTER BOLOGNA SRL</text:p>
          </table:table-cell>
          <table:table-cell office:value-type="float" office:value="1493" table:style-name="ce3">
            <text:p>1493</text:p>
          </table:table-cell>
          <table:table-cell office:value-type="string" table:style-name="ce3">
            <text:p>2022-11-02 2022-11-02</text:p>
          </table:table-cell>
          <table:table-cell office:value-type="float" office:value="1821.46" table:style-name="ce3">
            <text:p>1821,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A93857D39</text:p>
          </table:table-cell>
          <table:table-cell office:value-type="string" table:style-name="ce3">
            <text:p>Pernottamento organi Trento del 17-19/1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2527060228 GARNI' BURLON SRL</text:p>
          </table:table-cell>
          <table:table-cell office:value-type="string" table:style-name="ce3">
            <text:p>02527060228 GARNI' BURLON SRL</text:p>
          </table:table-cell>
          <table:table-cell office:value-type="float" office:value="430.23" table:style-name="ce3">
            <text:p>430,23</text:p>
          </table:table-cell>
          <table:table-cell office:value-type="string" table:style-name="ce3">
            <text:p>2022-11-17 2022-11-19</text:p>
          </table:table-cell>
          <table:table-cell office:value-type="float" office:value="472.5" table:style-name="ce3">
            <text:p>472,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C635A7D79</text:p>
          </table:table-cell>
          <table:table-cell office:value-type="string" table:style-name="ce3">
            <text:p>Abbonamento utilizzo software Adob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DOBE SYSTEMS SOFTWARE IRELAND LTD</text:p>
          </table:table-cell>
          <table:table-cell office:value-type="string" table:style-name="ce3">
            <text:p>ADOBE SYSTEMS SOFTWARE IRELAND LTD</text:p>
          </table:table-cell>
          <table:table-cell office:value-type="float" office:value="839.76" table:style-name="ce3">
            <text:p>839,76</text:p>
          </table:table-cell>
          <table:table-cell office:value-type="string" table:style-name="ce3">
            <text:p>2022-01-01 2022-12-31</text:p>
          </table:table-cell>
          <table:table-cell office:value-type="float" office:value="1024.51" table:style-name="ce3">
            <text:p>1024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5535BED16</text:p>
          </table:table-cell>
          <table:table-cell office:value-type="string" table:style-name="ce3">
            <text:p>Abbonamento annuale Repubblica+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6979891006 Gedi Digital Srl</text:p>
          </table:table-cell>
          <table:table-cell office:value-type="string" table:style-name="ce3">
            <text:p>06979891006 Gedi Digital Srl</text:p>
          </table:table-cell>
          <table:table-cell office:value-type="float" office:value="192.3" table:style-name="ce3">
            <text:p>192,3</text:p>
          </table:table-cell>
          <table:table-cell office:value-type="string" table:style-name="ce3">
            <text:p>2022-04-18 2023-04-17</text:p>
          </table:table-cell>
          <table:table-cell office:value-type="float" office:value="199.99" table:style-name="ce3">
            <text:p>199,9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253513395</text:p>
          </table:table-cell>
          <table:table-cell office:value-type="string" table:style-name="ce3">
            <text:p>Servizio riprese e streaming presentazione rappor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2221351204 OCSASERVICE S.R.L.</text:p>
          </table:table-cell>
          <table:table-cell office:value-type="string" table:style-name="ce3">
            <text:p>02221351204 OCSASERVICE S.R.L.</text:p>
          </table:table-cell>
          <table:table-cell office:value-type="float" office:value="2100" table:style-name="ce3">
            <text:p>2100</text:p>
          </table:table-cell>
          <table:table-cell office:value-type="string" table:style-name="ce3">
            <text:p>2022-01-28 2022-01-28</text:p>
          </table:table-cell>
          <table:table-cell office:value-type="float" office:value="2562" table:style-name="ce3">
            <text:p>25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11352498C</text:p>
          </table:table-cell>
          <table:table-cell office:value-type="string" table:style-name="ce3">
            <text:p>Diritti di agenzia mese di genna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284250370 VIAGGI SALVADORI SRL</text:p>
          </table:table-cell>
          <table:table-cell office:value-type="string" table:style-name="ce3">
            <text:p>00284250370 VIAGGI SALVADORI SRL</text:p>
          </table:table-cell>
          <table:table-cell office:value-type="float" office:value="30.5" table:style-name="ce3">
            <text:p>30,5</text:p>
          </table:table-cell>
          <table:table-cell office:value-type="string" table:style-name="ce3">
            <text:p>2022-01-01 2022-01-31</text:p>
          </table:table-cell>
          <table:table-cell office:value-type="float" office:value="37.21" table:style-name="ce3">
            <text:p>37,2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3234FDDF6</text:p>
          </table:table-cell>
          <table:table-cell office:value-type="string" table:style-name="ce3">
            <text:p>Corso di formazione dipenden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9104060968 QUALITY FORM S.A.S. DI DE CICCIO ANTONIO</text:p>
          </table:table-cell>
          <table:table-cell office:value-type="string" table:style-name="ce3">
            <text:p>09104060968 QUALITY FORM S.A.S. DI DE CICCIO ANTONIO</text:p>
          </table:table-cell>
          <table:table-cell office:value-type="float" office:value="2240" table:style-name="ce3">
            <text:p>2240</text:p>
          </table:table-cell>
          <table:table-cell office:value-type="string" table:style-name="ce3">
            <text:p>2022-02-01 2022-03-01</text:p>
          </table:table-cell>
          <table:table-cell office:value-type="float" office:value="2732.8" table:style-name="ce3">
            <text:p>2732,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70355408B</text:p>
          </table:table-cell>
          <table:table-cell office:value-type="string" table:style-name="ce3">
            <text:p>Servizio fatturazione elettronica febbraio 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799960158 INTESA SANPAOLO - Tenuta Conto</text:p>
          </table:table-cell>
          <table:table-cell office:value-type="string" table:style-name="ce3">
            <text:p>00799960158 INTESA SANPAOLO - Tenuta Conto</text:p>
          </table:table-cell>
          <table:table-cell office:value-type="float" office:value="62.3" table:style-name="ce3">
            <text:p>62,3</text:p>
          </table:table-cell>
          <table:table-cell office:value-type="string" table:style-name="ce3">
            <text:p>2022-02-01 2022-02-28</text:p>
          </table:table-cell>
          <table:table-cell office:value-type="float" office:value="76.010000000000005" table:style-name="ce3">
            <text:p>76,0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E235A7846</text:p>
          </table:table-cell>
          <table:table-cell office:value-type="string" table:style-name="ce3">
            <text:p>Trasporto persone marz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TRNPQL61M05B872G AUTONOLEGGIO TROIANIELLO PASQUALE</text:p>
          </table:table-cell>
          <table:table-cell office:value-type="string" table:style-name="ce3">
            <text:p>TRNPQL61M05B872G AUTONOLEGGIO TROIANIELLO PASQUALE</text:p>
          </table:table-cell>
          <table:table-cell office:value-type="float" office:value="207.5" table:style-name="ce3">
            <text:p>207,5</text:p>
          </table:table-cell>
          <table:table-cell office:value-type="string" table:style-name="ce3">
            <text:p>2022-03-07 2022-03-07</text:p>
          </table:table-cell>
          <table:table-cell office:value-type="float" office:value="228.25" table:style-name="ce3">
            <text:p>228,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06364A7DA</text:p>
          </table:table-cell>
          <table:table-cell office:value-type="string" table:style-name="ce3">
            <text:p>Pacchetto ore auto-transcrib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Transcribe by Wreally Studios Inc.</text:p>
          </table:table-cell>
          <table:table-cell office:value-type="string" table:style-name="ce3">
            <text:p>Transcribe by Wreally Studios Inc.</text:p>
          </table:table-cell>
          <table:table-cell office:value-type="float" office:value="39.74" table:style-name="ce3">
            <text:p>39,74</text:p>
          </table:table-cell>
          <table:table-cell office:value-type="string" table:style-name="ce3">
            <text:p>2022-03-10 2022-03-10</text:p>
          </table:table-cell>
          <table:table-cell office:value-type="float" office:value="48.48" table:style-name="ce3">
            <text:p>48,4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5B37079F0</text:p>
          </table:table-cell>
          <table:table-cell office:value-type="string" table:style-name="ce3">
            <text:p>Intervento del 22/06 su impianto idraul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RZDNL82D25A944A CORAZZARI IMPIANTI CORAZZARI DANIELE</text:p>
          </table:table-cell>
          <table:table-cell office:value-type="string" table:style-name="ce3">
            <text:p>CRZDNL82D25A944A CORAZZARI IMPIANTI CORAZZARI DANIELE</text:p>
          </table:table-cell>
          <table:table-cell office:value-type="float" office:value="60.3" table:style-name="ce3">
            <text:p>60,3</text:p>
          </table:table-cell>
          <table:table-cell office:value-type="string" table:style-name="ce3">
            <text:p>2022-06-22 2022-06-22</text:p>
          </table:table-cell>
          <table:table-cell office:value-type="float" office:value="73.569999999999993" table:style-name="ce3">
            <text:p>73,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3037CB1CF</text:p>
          </table:table-cell>
          <table:table-cell office:value-type="string" table:style-name="ce3">
            <text:p>Abbonamento annuale a Il Resto del Carli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2741650159 ROBIN srl</text:p>
          </table:table-cell>
          <table:table-cell office:value-type="string" table:style-name="ce3">
            <text:p>12741650159 ROBIN srl</text:p>
          </table:table-cell>
          <table:table-cell office:value-type="float" office:value="173.07" table:style-name="ce3">
            <text:p>173,07</text:p>
          </table:table-cell>
          <table:table-cell office:value-type="string" table:style-name="ce3">
            <text:p>2022-09-30 2023-09-29</text:p>
          </table:table-cell>
          <table:table-cell office:value-type="float" office:value="179.99" table:style-name="ce3">
            <text:p>179,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0C34DEA77</text:p>
          </table:table-cell>
          <table:table-cell office:value-type="string" table:style-name="ce3">
            <text:p>Rinnovo pec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8269550011 EUROLOGON SRL</text:p>
          </table:table-cell>
          <table:table-cell office:value-type="string" table:style-name="ce3">
            <text:p>08269550011 EUROLOGON SRL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2023-01-12 2024-01-12</text:p>
          </table:table-cell>
          <table:table-cell office:value-type="float" office:value="26.84" table:style-name="ce3">
            <text:p>26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133938764</text:p>
          </table:table-cell>
          <table:table-cell office:value-type="string" table:style-name="ce3">
            <text:p>Trasporto persone novemb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470300377 COSEPURI SOC. COOP. p.A.</text:p>
          </table:table-cell>
          <table:table-cell office:value-type="string" table:style-name="ce3">
            <text:p>00470300377 COSEPURI SOC. COOP. p.A.</text:p>
          </table:table-cell>
          <table:table-cell office:value-type="float" office:value="297.45999999999998" table:style-name="ce3">
            <text:p>297,46</text:p>
          </table:table-cell>
          <table:table-cell office:value-type="string" table:style-name="ce3">
            <text:p>2022-11-01 2022-11-30</text:p>
          </table:table-cell>
          <table:table-cell office:value-type="float" office:value="327.20999999999998" table:style-name="ce3">
            <text:p>327,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383690B38</text:p>
          </table:table-cell>
          <table:table-cell office:value-type="string" table:style-name="ce3">
            <text:p>Fornitura shopper personalizzat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8806250018 GOLDFISH SRL</text:p>
          </table:table-cell>
          <table:table-cell office:value-type="string" table:style-name="ce3">
            <text:p>08806250018 GOLDFISH SRL</text:p>
          </table:table-cell>
          <table:table-cell office:value-type="float" office:value="216.6" table:style-name="ce3">
            <text:p>216,6</text:p>
          </table:table-cell>
          <table:table-cell office:value-type="string" table:style-name="ce3">
            <text:p>2022-06-16 2022-06-16</text:p>
          </table:table-cell>
          <table:table-cell office:value-type="float" office:value="264.25" table:style-name="ce3">
            <text:p>264,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9C36BDF49</text:p>
          </table:table-cell>
          <table:table-cell office:value-type="string" table:style-name="ce3">
            <text:p>Servizio reperibilità e manutenzione infrastruttura Voip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LNELCU81M29B157Q LEONE LUCA</text:p>
          </table:table-cell>
          <table:table-cell office:value-type="string" table:style-name="ce3">
            <text:p>LNELCU81M29B157Q LEONE LUCA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2022-07-01 2023-06-30</text:p>
          </table:table-cell>
          <table:table-cell office:value-type="float" office:value="1248" table:style-name="ce3">
            <text:p>12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BD379CE4D</text:p>
          </table:table-cell>
          <table:table-cell office:value-type="string" table:style-name="ce3">
            <text:p>Realizzazione nuova centrale VoIP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8641290963 Nuvidea srls</text:p>
          </table:table-cell>
          <table:table-cell office:value-type="string" table:style-name="ce3">
            <text:p>08641290963 Nuvidea srls</text:p>
          </table:table-cell>
          <table:table-cell office:value-type="float" office:value="2878" table:style-name="ce3">
            <text:p>2878</text:p>
          </table:table-cell>
          <table:table-cell office:value-type="string" table:style-name="ce3">
            <text:p>2022-12-05 2022-12-05</text:p>
          </table:table-cell>
          <table:table-cell office:value-type="float" office:value="3511.16" table:style-name="ce3">
            <text:p>3511,16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Z9E370795E</text:p>
          </table:table-cell>
          <table:table-cell office:value-type="string" table:style-name="ce3">
            <text:p>Gestione sistema AlmaLaure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317740371 CINECA CONSORZIO INTERUNIVERSITARIO PER LA GESTIONE DEL CENTRO DI CALCOLO ELETTRONICO ITALIA NORD-ORIENTALE</text:p>
          </table:table-cell>
          <table:table-cell office:value-type="string" table:style-name="ce3">
            <text:p>00317740371 CINECA CONSORZIO INTERUNIVERSITARIO PER LA GESTIONE DEL CENTRO DI CALCOLO ELETTRONICO ITALIA NORD-ORIENTALE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2022-01-01 2022-12-31</text:p>
          </table:table-cell>
          <table:table-cell office:value-type="float" office:value="24400" table:style-name="ce3">
            <text:p>244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11355406E</text:p>
          </table:table-cell>
          <table:table-cell office:value-type="string" table:style-name="ce3">
            <text:p>Trasporto persone ottob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632770376 SACA Soc. Coop. a r.l.</text:p>
          </table:table-cell>
          <table:table-cell office:value-type="string" table:style-name="ce3">
            <text:p>00632770376 SACA Soc. Coop. a r.l.</text:p>
          </table:table-cell>
          <table:table-cell office:value-type="float" office:value="930.41" table:style-name="ce3">
            <text:p>930,41</text:p>
          </table:table-cell>
          <table:table-cell office:value-type="string" table:style-name="ce3">
            <text:p>2022-10-01 2022-10-31</text:p>
          </table:table-cell>
          <table:table-cell office:value-type="float" office:value="1023.45" table:style-name="ce3">
            <text:p>1023,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11352498C</text:p>
          </table:table-cell>
          <table:table-cell office:value-type="string" table:style-name="ce3">
            <text:p>Diritti di agenzia mese di giug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284250370 VIAGGI SALVADORI SRL</text:p>
          </table:table-cell>
          <table:table-cell office:value-type="string" table:style-name="ce3">
            <text:p>00284250370 VIAGGI SALVADORI SRL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2022-06-01 2022-06-30</text:p>
          </table:table-cell>
          <table:table-cell office:value-type="float" office:value="7.32" table:style-name="ce3">
            <text:p>7,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463709989</text:p>
          </table:table-cell>
          <table:table-cell office:value-type="string" table:style-name="ce3">
            <text:p>Pernottamento ospite del 06-07/07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3153110378 Hotel Orologio S.r.l.</text:p>
          </table:table-cell>
          <table:table-cell office:value-type="string" table:style-name="ce3">
            <text:p>03153110378 Hotel Orologio S.r.l.</text:p>
          </table:table-cell>
          <table:table-cell office:value-type="float" office:value="226.18" table:style-name="ce3">
            <text:p>226,18</text:p>
          </table:table-cell>
          <table:table-cell office:value-type="string" table:style-name="ce3">
            <text:p>2022-07-06 2022-07-08</text:p>
          </table:table-cell>
          <table:table-cell office:value-type="float" office:value="248" table:style-name="ce3">
            <text:p>24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DA36C5BD9</text:p>
          </table:table-cell>
          <table:table-cell office:value-type="string" table:style-name="ce3">
            <text:p>Servizio catering convegno del 16/06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2204910372 PASTICCERIA LAGANA' di Luigi Laganà &amp; c snc</text:p>
          </table:table-cell>
          <table:table-cell office:value-type="string" table:style-name="ce3">
            <text:p>02204910372 PASTICCERIA LAGANA' di Luigi Laganà &amp; c snc</text:p>
          </table:table-cell>
          <table:table-cell office:value-type="float" office:value="950" table:style-name="ce3">
            <text:p>950</text:p>
          </table:table-cell>
          <table:table-cell office:value-type="string" table:style-name="ce3">
            <text:p>2022-06-16 2022-06-16</text:p>
          </table:table-cell>
          <table:table-cell office:value-type="float" office:value="1045" table:style-name="ce3">
            <text:p>10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DF3857C17</text:p>
          </table:table-cell>
          <table:table-cell office:value-type="string" table:style-name="ce3">
            <text:p>Pubblicazione avviso gara rilevazione e servizio di assistenz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5833480725 MEDIAGRAPHIC SRL</text:p>
          </table:table-cell>
          <table:table-cell office:value-type="string" table:style-name="ce3">
            <text:p>05833480725 MEDIAGRAPHIC SRL</text:p>
          </table:table-cell>
          <table:table-cell office:value-type="float" office:value="4950" table:style-name="ce3">
            <text:p>4950</text:p>
          </table:table-cell>
          <table:table-cell office:value-type="string" table:style-name="ce3">
            <text:p>2022-11-01 2023-02-28</text:p>
          </table:table-cell>
          <table:table-cell office:value-type="float" office:value="6039" table:style-name="ce3">
            <text:p>60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0C34DEA77</text:p>
          </table:table-cell>
          <table:table-cell office:value-type="string" table:style-name="ce3">
            <text:p>Rinnovo pec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8269550011 EUROLOGON SRL</text:p>
          </table:table-cell>
          <table:table-cell office:value-type="string" table:style-name="ce3">
            <text:p>08269550011 EUROLOGON SRL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2022-06-22 2023-06-22</text:p>
          </table:table-cell>
          <table:table-cell office:value-type="float" office:value="30.5" table:style-name="ce3">
            <text:p>30,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AC3888A7C</text:p>
          </table:table-cell>
          <table:table-cell office:value-type="string" table:style-name="ce3">
            <text:p>Colazione di lavoro del 10/1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3416551202 Trattoria Caminetto D'Oro - Ravioli srl</text:p>
          </table:table-cell>
          <table:table-cell office:value-type="string" table:style-name="ce3">
            <text:p>03416551202 Trattoria Caminetto D'Oro - Ravioli srl</text:p>
          </table:table-cell>
          <table:table-cell office:value-type="float" office:value="189.09" table:style-name="ce3">
            <text:p>189,09</text:p>
          </table:table-cell>
          <table:table-cell office:value-type="string" table:style-name="ce3">
            <text:p>2022-11-10 2022-11-10</text:p>
          </table:table-cell>
          <table:table-cell office:value-type="float" office:value="208" table:style-name="ce3">
            <text:p>20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5B3553FC9</text:p>
          </table:table-cell>
          <table:table-cell office:value-type="string" table:style-name="ce3">
            <text:p>Corso di formazione dipendenti addetti primo soccors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2466810377 SICURECO.COM SRL</text:p>
          </table:table-cell>
          <table:table-cell office:value-type="string" table:style-name="ce3">
            <text:p>02466810377 SICURECO.COM SRL</text:p>
          </table:table-cell>
          <table:table-cell office:value-type="float" office:value="588" table:style-name="ce3">
            <text:p>588</text:p>
          </table:table-cell>
          <table:table-cell office:value-type="string" table:style-name="ce3">
            <text:p>2022-03-09 2022-03-14</text:p>
          </table:table-cell>
          <table:table-cell office:value-type="float" office:value="717.36" table:style-name="ce3">
            <text:p>717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BA35A7942</text:p>
          </table:table-cell>
          <table:table-cell office:value-type="string" table:style-name="ce3">
            <text:p>Pernottamento componente CSS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3384950378 TRE VECCHI SRL</text:p>
          </table:table-cell>
          <table:table-cell office:value-type="string" table:style-name="ce3">
            <text:p>03384950378 TRE VECCHI SRL</text:p>
          </table:table-cell>
          <table:table-cell office:value-type="float" office:value="81.27" table:style-name="ce3">
            <text:p>81,27</text:p>
          </table:table-cell>
          <table:table-cell office:value-type="string" table:style-name="ce3">
            <text:p>2022-03-11 2022-03-11</text:p>
          </table:table-cell>
          <table:table-cell office:value-type="float" office:value="89" table:style-name="ce3">
            <text:p>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C63582D45</text:p>
          </table:table-cell>
          <table:table-cell office:value-type="string" table:style-name="ce3">
            <text:p>Piattaforma Zoom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Zoom Video Communications Inc.</text:p>
          </table:table-cell>
          <table:table-cell office:value-type="string" table:style-name="ce3">
            <text:p>Zoom Video Communications Inc.</text:p>
          </table:table-cell>
          <table:table-cell office:value-type="float" office:value="3418.2" table:style-name="ce3">
            <text:p>3418,2</text:p>
          </table:table-cell>
          <table:table-cell office:value-type="string" table:style-name="ce3">
            <text:p>2022-01-01 2022-12-31</text:p>
          </table:table-cell>
          <table:table-cell office:value-type="float" office:value="4170.2" table:style-name="ce3">
            <text:p>4170,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D935F435B</text:p>
          </table:table-cell>
          <table:table-cell office:value-type="string" table:style-name="ce3">
            <text:p>Pernottamento organi Roma del 12/0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391300589 ALBERGO S.CHIARA SRL</text:p>
          </table:table-cell>
          <table:table-cell office:value-type="string" table:style-name="ce3">
            <text:p>00391300589 ALBERGO S.CHIARA SRL</text:p>
          </table:table-cell>
          <table:table-cell office:value-type="float" office:value="131.27000000000001" table:style-name="ce3">
            <text:p>131,27</text:p>
          </table:table-cell>
          <table:table-cell office:value-type="string" table:style-name="ce3">
            <text:p>2022-04-12 2022-04-12</text:p>
          </table:table-cell>
          <table:table-cell office:value-type="float" office:value="144" table:style-name="ce3">
            <text:p>1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703516536</text:p>
          </table:table-cell>
          <table:table-cell office:value-type="string" table:style-name="ce3">
            <text:p>Pernottamento organi Roma del 01/0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391300589 ALBERGO S.CHIARA SRL</text:p>
          </table:table-cell>
          <table:table-cell office:value-type="string" table:style-name="ce3">
            <text:p>00391300589 ALBERGO S.CHIARA SRL</text:p>
          </table:table-cell>
          <table:table-cell office:value-type="float" office:value="113.09" table:style-name="ce3">
            <text:p>113,09</text:p>
          </table:table-cell>
          <table:table-cell office:value-type="string" table:style-name="ce3">
            <text:p>2022-02-01 2022-02-01</text:p>
          </table:table-cell>
          <table:table-cell office:value-type="float" office:value="124" table:style-name="ce3">
            <text:p>1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493525B95</text:p>
          </table:table-cell>
          <table:table-cell office:value-type="string" table:style-name="ce3">
            <text:p>Canone di manutenzione impianti di condizionamen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1492360357 SILVI SERVICE SRL</text:p>
          </table:table-cell>
          <table:table-cell office:value-type="string" table:style-name="ce3">
            <text:p>01492360357 SILVI SERVICE SRL</text:p>
          </table:table-cell>
          <table:table-cell office:value-type="float" office:value="1038" table:style-name="ce3">
            <text:p>1038</text:p>
          </table:table-cell>
          <table:table-cell office:value-type="string" table:style-name="ce3">
            <text:p>2022-01-01 2022-12-31</text:p>
          </table:table-cell>
          <table:table-cell office:value-type="float" office:value="1266.3599999999999" table:style-name="ce3">
            <text:p>1266,3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6E35A7D49</text:p>
          </table:table-cell>
          <table:table-cell office:value-type="string" table:style-name="ce3">
            <text:p>Servizio di manutenzione software Kiwi Syslog Server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OLARWINDS SOFTWARE EUROPE LIMITED</text:p>
          </table:table-cell>
          <table:table-cell office:value-type="string" table:style-name="ce3">
            <text:p>SOLARWINDS SOFTWARE EUROPE LIMITED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2022-02-04 2023-02-03</text:p>
          </table:table-cell>
          <table:table-cell office:value-type="float" office:value="114.68" table:style-name="ce3">
            <text:p>114,6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4D3602B40</text:p>
          </table:table-cell>
          <table:table-cell office:value-type="string" table:style-name="ce3">
            <text:p>Trasporto persone marz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1898590441 JPM VIAGGI SAS di Virgili Massimiliano</text:p>
          </table:table-cell>
          <table:table-cell office:value-type="string" table:style-name="ce3">
            <text:p>01898590441 JPM VIAGGI SAS di Virgili Massimiliano</text:p>
          </table:table-cell>
          <table:table-cell office:value-type="float" office:value="445" table:style-name="ce3">
            <text:p>445</text:p>
          </table:table-cell>
          <table:table-cell office:value-type="string" table:style-name="ce3">
            <text:p>2022-03-18 2022-03-18</text:p>
          </table:table-cell>
          <table:table-cell office:value-type="float" office:value="489.5" table:style-name="ce3">
            <text:p>489,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11355406E</text:p>
          </table:table-cell>
          <table:table-cell office:value-type="string" table:style-name="ce3">
            <text:p>Trasporto persone marz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632770376 SACA Soc. Coop. a r.l.</text:p>
          </table:table-cell>
          <table:table-cell office:value-type="string" table:style-name="ce3">
            <text:p>00632770376 SACA Soc. Coop. a r.l.</text:p>
          </table:table-cell>
          <table:table-cell office:value-type="float" office:value="443.5" table:style-name="ce3">
            <text:p>443,5</text:p>
          </table:table-cell>
          <table:table-cell office:value-type="string" table:style-name="ce3">
            <text:p>2022-03-01 2022-03-31</text:p>
          </table:table-cell>
          <table:table-cell office:value-type="float" office:value="487.85" table:style-name="ce3">
            <text:p>487,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CB35A7CDC</text:p>
          </table:table-cell>
          <table:table-cell office:value-type="string" table:style-name="ce3">
            <text:p>Acquisto materiale informat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mazon Business EU S.à.r.l.</text:p>
          </table:table-cell>
          <table:table-cell office:value-type="string" table:style-name="ce3">
            <text:p>Amazon Business EU S.à.r.l.</text:p>
          </table:table-cell>
          <table:table-cell office:value-type="float" office:value="371.86" table:style-name="ce3">
            <text:p>371,86</text:p>
          </table:table-cell>
          <table:table-cell office:value-type="string" table:style-name="ce3">
            <text:p>2022-05-05 2022-05-05</text:p>
          </table:table-cell>
          <table:table-cell office:value-type="float" office:value="453.67" table:style-name="ce3">
            <text:p>453,6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70355408B</text:p>
          </table:table-cell>
          <table:table-cell office:value-type="string" table:style-name="ce3">
            <text:p>Servizio fatturazione elettronica marzo 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799960158 INTESA SANPAOLO - Tenuta Conto</text:p>
          </table:table-cell>
          <table:table-cell office:value-type="string" table:style-name="ce3">
            <text:p>00799960158 INTESA SANPAOLO - Tenuta Conto</text:p>
          </table:table-cell>
          <table:table-cell office:value-type="float" office:value="126.2" table:style-name="ce3">
            <text:p>126,2</text:p>
          </table:table-cell>
          <table:table-cell office:value-type="string" table:style-name="ce3">
            <text:p>2022-03-01 2022-03-31</text:p>
          </table:table-cell>
          <table:table-cell office:value-type="float" office:value="153.96" table:style-name="ce3">
            <text:p>153,9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073508E9F</text:p>
          </table:table-cell>
          <table:table-cell office:value-type="string" table:style-name="ce3">
            <text:p>Canone noleggio stampante Pandora anno 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2464120373 BM SERVICE srl</text:p>
          </table:table-cell>
          <table:table-cell office:value-type="string" table:style-name="ce3">
            <text:p>02464120373 BM SERVICE srl</text:p>
          </table:table-cell>
          <table:table-cell office:value-type="float" office:value="388.58" table:style-name="ce3">
            <text:p>388,58</text:p>
          </table:table-cell>
          <table:table-cell office:value-type="string" table:style-name="ce3">
            <text:p>2022-01-01 2022-12-31</text:p>
          </table:table-cell>
          <table:table-cell office:value-type="float" office:value="474.07" table:style-name="ce3">
            <text:p>474,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0436486F5</text:p>
          </table:table-cell>
          <table:table-cell office:value-type="string" table:style-name="ce3">
            <text:p>Acquisto lib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mazon Business EU S.à.r.l.</text:p>
          </table:table-cell>
          <table:table-cell office:value-type="string" table:style-name="ce3">
            <text:p>Amazon Business EU S.à.r.l.</text:p>
          </table:table-cell>
          <table:table-cell office:value-type="float" office:value="77.77" table:style-name="ce3">
            <text:p>77,77</text:p>
          </table:table-cell>
          <table:table-cell office:value-type="string" table:style-name="ce3">
            <text:p>2022-05-05 2022-05-05</text:p>
          </table:table-cell>
          <table:table-cell office:value-type="float" office:value="80.88" table:style-name="ce3">
            <text:p>80,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11355406E</text:p>
          </table:table-cell>
          <table:table-cell office:value-type="string" table:style-name="ce3">
            <text:p>Trasporto persone giug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632770376 SACA Soc. Coop. a r.l.</text:p>
          </table:table-cell>
          <table:table-cell office:value-type="string" table:style-name="ce3">
            <text:p>00632770376 SACA Soc. Coop. a r.l.</text:p>
          </table:table-cell>
          <table:table-cell office:value-type="float" office:value="961.82" table:style-name="ce3">
            <text:p>961,82</text:p>
          </table:table-cell>
          <table:table-cell office:value-type="string" table:style-name="ce3">
            <text:p>2022-06-01 2022-06-30</text:p>
          </table:table-cell>
          <table:table-cell office:value-type="float" office:value="1058" table:style-name="ce3">
            <text:p>105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F539DA2F9</text:p>
          </table:table-cell>
          <table:table-cell office:value-type="string" table:style-name="ce3">
            <text:p>Attività di Responsabile della Protezione dei Dati 2022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VTBLRT78M17E388K AVITABILE ALBERTO</text:p>
          </table:table-cell>
          <table:table-cell office:value-type="string" table:style-name="ce3">
            <text:p>VTBLRT78M17E388K AVITABILE ALBERTO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2022-05-24 2023-05-23</text:p>
          </table:table-cell>
          <table:table-cell office:value-type="float" office:value="10150.4" table:style-name="ce3">
            <text:p>10150,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0B3612A08</text:p>
          </table:table-cell>
          <table:table-cell office:value-type="string" table:style-name="ce3">
            <text:p>Noleggio piattaforma e-procurement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7189200723 MEDIACONSULT SRL</text:p>
          </table:table-cell>
          <table:table-cell office:value-type="string" table:style-name="ce3">
            <text:p>07189200723 MEDIACONSULT SRL</text:p>
          </table:table-cell>
          <table:table-cell office:value-type="float" office:value="2800" table:style-name="ce3">
            <text:p>2800</text:p>
          </table:table-cell>
          <table:table-cell office:value-type="string" table:style-name="ce3">
            <text:p>2022-04-15 2022-09-30</text:p>
          </table:table-cell>
          <table:table-cell office:value-type="float" office:value="3416" table:style-name="ce3">
            <text:p>34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ZEC360B340</text:p>
          </table:table-cell>
          <table:table-cell office:value-type="string" table:style-name="ce3">
            <text:p>Attività di revisione sostanziale ed aggiornamento del Modello ex D.Lgs. 231/200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6410070483 STUDIO LEGALE BECONCINI BARTOLI ASSOCIAZIONE PROFESSIONALE</text:p>
          </table:table-cell>
          <table:table-cell office:value-type="string" table:style-name="ce3">
            <text:p>06410070483 STUDIO LEGALE BECONCINI BARTOLI ASSOCIAZIONE PROFESSIONALE</text:p>
          </table:table-cell>
          <table:table-cell office:value-type="float" office:value="11500" table:style-name="ce3">
            <text:p>11500</text:p>
          </table:table-cell>
          <table:table-cell office:value-type="string" table:style-name="ce3">
            <text:p>2022-04-15 2022-06-15</text:p>
          </table:table-cell>
          <table:table-cell office:value-type="float" office:value="14591.2" table:style-name="ce3">
            <text:p>14591,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B636A03E7</text:p>
          </table:table-cell>
          <table:table-cell office:value-type="string" table:style-name="ce3">
            <text:p>Acquisto lib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mazon Business EU S.à.r.l.</text:p>
          </table:table-cell>
          <table:table-cell office:value-type="string" table:style-name="ce3">
            <text:p>Amazon Business EU S.à.r.l.</text:p>
          </table:table-cell>
          <table:table-cell office:value-type="float" office:value="45.68" table:style-name="ce3">
            <text:p>45,68</text:p>
          </table:table-cell>
          <table:table-cell office:value-type="string" table:style-name="ce3">
            <text:p>2022-05-31 2022-05-31</text:p>
          </table:table-cell>
          <table:table-cell office:value-type="float" office:value="47.51" table:style-name="ce3">
            <text:p>47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E636DED27</text:p>
          </table:table-cell>
          <table:table-cell office:value-type="string" table:style-name="ce3">
            <text:p>Acquisto materiale di consum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mazon Business EU S.à.r.l.</text:p>
          </table:table-cell>
          <table:table-cell office:value-type="string" table:style-name="ce3">
            <text:p>Amazon Business EU S.à.r.l.</text:p>
          </table:table-cell>
          <table:table-cell office:value-type="float" office:value="10.63" table:style-name="ce3">
            <text:p>10,63</text:p>
          </table:table-cell>
          <table:table-cell office:value-type="string" table:style-name="ce3">
            <text:p>2022-06-20 2022-06-20</text:p>
          </table:table-cell>
          <table:table-cell office:value-type="float" office:value="12.97" table:style-name="ce3">
            <text:p>12,9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3737B51BF</text:p>
          </table:table-cell>
          <table:table-cell office:value-type="string" table:style-name="ce3">
            <text:p>Pernottamento organi convegno Cameri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1858220435 ERGON GROUP S.A.S. - Palazzo Cortesi</text:p>
          </table:table-cell>
          <table:table-cell office:value-type="string" table:style-name="ce3">
            <text:p>01858220435 ERGON GROUP S.A.S. - Palazzo Cortesi</text:p>
          </table:table-cell>
          <table:table-cell office:value-type="float" office:value="231.82" table:style-name="ce3">
            <text:p>231,82</text:p>
          </table:table-cell>
          <table:table-cell office:value-type="string" table:style-name="ce3">
            <text:p>2022-09-11 2022-09-14</text:p>
          </table:table-cell>
          <table:table-cell office:value-type="float" office:value="255" table:style-name="ce3">
            <text:p>2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11352498C</text:p>
          </table:table-cell>
          <table:table-cell office:value-type="string" table:style-name="ce3">
            <text:p>Diritti di agenzia biglietteria aerea Praga - progetto Traced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284250370 VIAGGI SALVADORI SRL</text:p>
          </table:table-cell>
          <table:table-cell office:value-type="string" table:style-name="ce3">
            <text:p>00284250370 VIAGGI SALVADORI SRL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2022-10-06 2022-10-06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11352498C</text:p>
          </table:table-cell>
          <table:table-cell office:value-type="string" table:style-name="ce3">
            <text:p>Diritti di agenzia assicurazione Vietnam - progetto Motiv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284250370 VIAGGI SALVADORI SRL</text:p>
          </table:table-cell>
          <table:table-cell office:value-type="string" table:style-name="ce3">
            <text:p>00284250370 VIAGGI SALVADORI SRL</text:p>
          </table:table-cell>
          <table:table-cell office:value-type="float" office:value="12.3" table:style-name="ce3">
            <text:p>12,3</text:p>
          </table:table-cell>
          <table:table-cell office:value-type="string" table:style-name="ce3">
            <text:p>2022-09-09 2022-09-09</text:p>
          </table:table-cell>
          <table:table-cell office:value-type="float" office:value="15.01" table:style-name="ce3">
            <text:p>15,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11352498C</text:p>
          </table:table-cell>
          <table:table-cell office:value-type="string" table:style-name="ce3">
            <text:p>Diritti di agenzia mese di agos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284250370 VIAGGI SALVADORI SRL</text:p>
          </table:table-cell>
          <table:table-cell office:value-type="string" table:style-name="ce3">
            <text:p>00284250370 VIAGGI SALVADORI SRL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2022-08-01 2022-08-31</text:p>
          </table:table-cell>
          <table:table-cell office:value-type="float" office:value="25.62" table:style-name="ce3">
            <text:p>25,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2C381C1E4</text:p>
          </table:table-cell>
          <table:table-cell office:value-type="string" table:style-name="ce3">
            <text:p>Corso di formazione dipenden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1784630814 Formel s.r.l.</text:p>
          </table:table-cell>
          <table:table-cell office:value-type="string" table:style-name="ce3">
            <text:p>01784630814 Formel s.r.l.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2022-10-14 2022-10-14</text:p>
          </table:table-cell>
          <table:table-cell office:value-type="float" office:value="488" table:style-name="ce3">
            <text:p>4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D038100D2</text:p>
          </table:table-cell>
          <table:table-cell office:value-type="string" table:style-name="ce3">
            <text:p>Acquisto firma digitale e riconoscimen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7945211006 INFOCERT SPA</text:p>
          </table:table-cell>
          <table:table-cell office:value-type="string" table:style-name="ce3">
            <text:p>07945211006 INFOCERT SP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2022-10-07 2025-10-06</text:p>
          </table:table-cell>
          <table:table-cell office:value-type="float" office:value="84.18" table:style-name="ce3">
            <text:p>84,1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70386DC8E</text:p>
          </table:table-cell>
          <table:table-cell office:value-type="string" table:style-name="ce3">
            <text:p>Forticare servizio di supporto su hardware fortinet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2376321200 FERRARI COMPUTER BOLOGNA SRL</text:p>
          </table:table-cell>
          <table:table-cell office:value-type="string" table:style-name="ce3">
            <text:p>02376321200 FERRARI COMPUTER BOLOGNA SRL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2022-11-09 2023-11-08</text:p>
          </table:table-cell>
          <table:table-cell office:value-type="float" office:value="170.8" table:style-name="ce3">
            <text:p>170,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06364A7DA</text:p>
          </table:table-cell>
          <table:table-cell office:value-type="string" table:style-name="ce3">
            <text:p>Pacchetto ore auto-transcribe e licenza annua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Transcribe by Wreally Studios Inc.</text:p>
          </table:table-cell>
          <table:table-cell office:value-type="string" table:style-name="ce3">
            <text:p>Transcribe by Wreally Studios Inc.</text:p>
          </table:table-cell>
          <table:table-cell office:value-type="float" office:value="83.87" table:style-name="ce3">
            <text:p>83,87</text:p>
          </table:table-cell>
          <table:table-cell office:value-type="string" table:style-name="ce3">
            <text:p>2022-07-11 2023-07-24</text:p>
          </table:table-cell>
          <table:table-cell office:value-type="float" office:value="102.32" table:style-name="ce3">
            <text:p>102,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22376C23B</text:p>
          </table:table-cell>
          <table:table-cell office:value-type="string" table:style-name="ce3">
            <text:p>Licenza annuale AnyDesk Professional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nyDesk Software GmbH</text:p>
          </table:table-cell>
          <table:table-cell office:value-type="string" table:style-name="ce3">
            <text:p>AnyDesk Software GmbH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2022-07-25 2023-07-24</text:p>
          </table:table-cell>
          <table:table-cell office:value-type="float" office:value="242.78" table:style-name="ce3">
            <text:p>242,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E536EBAC8</text:p>
          </table:table-cell>
          <table:table-cell office:value-type="string" table:style-name="ce3">
            <text:p>Servizio di monitoring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Zoho Corporation B.V.</text:p>
          </table:table-cell>
          <table:table-cell office:value-type="string" table:style-name="ce3">
            <text:p>Zoho Corporation B.V.</text:p>
          </table:table-cell>
          <table:table-cell office:value-type="float" office:value="747" table:style-name="ce3">
            <text:p>747</text:p>
          </table:table-cell>
          <table:table-cell office:value-type="string" table:style-name="ce3">
            <text:p>2022-10-22 2023-01-21</text:p>
          </table:table-cell>
          <table:table-cell office:value-type="float" office:value="911.34" table:style-name="ce3">
            <text:p>911,3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8A38FFE23</text:p>
          </table:table-cell>
          <table:table-cell office:value-type="string" table:style-name="ce3">
            <text:p>Acquisto monitor e materiale informat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2376321200 FERRARI COMPUTER BOLOGNA SRL</text:p>
          </table:table-cell>
          <table:table-cell office:value-type="string" table:style-name="ce3">
            <text:p>02376321200 FERRARI COMPUTER BOLOGNA SRL</text:p>
          </table:table-cell>
          <table:table-cell office:value-type="float" office:value="3511" table:style-name="ce3">
            <text:p>3511</text:p>
          </table:table-cell>
          <table:table-cell office:value-type="string" table:style-name="ce3">
            <text:p>2022-12-28 2022-12-28</text:p>
          </table:table-cell>
          <table:table-cell office:value-type="float" office:value="4283.42" table:style-name="ce3">
            <text:p>4283,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823743C7C</text:p>
          </table:table-cell>
          <table:table-cell office:value-type="string" table:style-name="ce3">
            <text:p>Pernottamento organi Roma del 21/07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391300589 ALBERGO S.CHIARA SRL</text:p>
          </table:table-cell>
          <table:table-cell office:value-type="string" table:style-name="ce3">
            <text:p>00391300589 ALBERGO S.CHIARA SRL</text:p>
          </table:table-cell>
          <table:table-cell office:value-type="float" office:value="231.27" table:style-name="ce3">
            <text:p>231,27</text:p>
          </table:table-cell>
          <table:table-cell office:value-type="string" table:style-name="ce3">
            <text:p>2022-07-21 2022-07-21</text:p>
          </table:table-cell>
          <table:table-cell office:value-type="float" office:value="254" table:style-name="ce3">
            <text:p>2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7D38A294D</text:p>
          </table:table-cell>
          <table:table-cell office:value-type="string" table:style-name="ce3">
            <text:p>Trasporto persone ottob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470300377 COSEPURI SOC. COOP. p.A.</text:p>
          </table:table-cell>
          <table:table-cell office:value-type="string" table:style-name="ce3">
            <text:p>00470300377 COSEPURI SOC. COOP. p.A.</text:p>
          </table:table-cell>
          <table:table-cell office:value-type="float" office:value="75.19" table:style-name="ce3">
            <text:p>75,19</text:p>
          </table:table-cell>
          <table:table-cell office:value-type="string" table:style-name="ce3">
            <text:p>2022-10-01 2022-10-31</text:p>
          </table:table-cell>
          <table:table-cell office:value-type="float" office:value="82.71" table:style-name="ce3">
            <text:p>82,7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E03959F13</text:p>
          </table:table-cell>
          <table:table-cell office:value-type="string" table:style-name="ce3">
            <text:p>Servizio di tesor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799960158 INTESA SANPAOLO - Tenuta Conto</text:p>
          </table:table-cell>
          <table:table-cell office:value-type="string" table:style-name="ce3">
            <text:p>00799960158 INTESA SANPAOLO - Tenuta Conto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2022-01-01 2022-04-30</text:p>
          </table:table-cell>
          <table:table-cell office:value-type="float" office:value="610" table:style-name="ce3">
            <text:p>6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F0371F848</text:p>
          </table:table-cell>
          <table:table-cell office:value-type="string" table:style-name="ce3">
            <text:p>Trasporto persone maggio Mila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470300377 COSEPURI SOC. COOP. p.A.</text:p>
          </table:table-cell>
          <table:table-cell office:value-type="string" table:style-name="ce3">
            <text:p>00470300377 COSEPURI SOC. COOP. p.A.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2022-05-25 2022-05-25</text:p>
          </table:table-cell>
          <table:table-cell office:value-type="float" office:value="88" table:style-name="ce3">
            <text:p>8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Z11352498C</text:p>
          </table:table-cell>
          <table:table-cell office:value-type="string" table:style-name="ce3">
            <text:p>Diritti di agenzia mese di luglio e biglietteria aerea trasferta Vietnam progetto Motiv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284250370 VIAGGI SALVADORI SRL</text:p>
          </table:table-cell>
          <table:table-cell office:value-type="string" table:style-name="ce3">
            <text:p>00284250370 VIAGGI SALVADORI SRL</text:p>
          </table:table-cell>
          <table:table-cell office:value-type="float" office:value="37.5" table:style-name="ce3">
            <text:p>37,5</text:p>
          </table:table-cell>
          <table:table-cell office:value-type="string" table:style-name="ce3">
            <text:p>2022-07-01 2022-07-31</text:p>
          </table:table-cell>
          <table:table-cell office:value-type="float" office:value="42.45" table:style-name="ce3">
            <text:p>42,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8638A28C9</text:p>
          </table:table-cell>
          <table:table-cell office:value-type="string" table:style-name="ce3">
            <text:p>Rinnovo certificato positive SSL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8269550011 EUROLOGON SRL</text:p>
          </table:table-cell>
          <table:table-cell office:value-type="string" table:style-name="ce3">
            <text:p>08269550011 EUROLOGON SRL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2022-12-09 2024-12-09</text:p>
          </table:table-cell>
          <table:table-cell office:value-type="float" office:value="46.36" table:style-name="ce3">
            <text:p>46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5C355BA9D</text:p>
          </table:table-cell>
          <table:table-cell office:value-type="string" table:style-name="ce3">
            <text:p>Licenza Iperius backup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1524500442 ENTER srl</text:p>
          </table:table-cell>
          <table:table-cell office:value-type="string" table:style-name="ce3">
            <text:p>01524500442 ENTER srl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2022-02-24 2022-02-24</text:p>
          </table:table-cell>
          <table:table-cell office:value-type="float" office:value="84.18" table:style-name="ce3">
            <text:p>84,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CB35A7CDC</text:p>
          </table:table-cell>
          <table:table-cell office:value-type="string" table:style-name="ce3">
            <text:p>Acquisto smart writing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mazon Business EU S.à.r.l.</text:p>
          </table:table-cell>
          <table:table-cell office:value-type="string" table:style-name="ce3">
            <text:p>Amazon Business EU S.à.r.l.</text:p>
          </table:table-cell>
          <table:table-cell office:value-type="float" office:value="120.52" table:style-name="ce3">
            <text:p>120,52</text:p>
          </table:table-cell>
          <table:table-cell office:value-type="string" table:style-name="ce3">
            <text:p>2022-03-18 2022-03-18</text:p>
          </table:table-cell>
          <table:table-cell office:value-type="float" office:value="147.03" table:style-name="ce3">
            <text:p>147,0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BB35DB701</text:p>
          </table:table-cell>
          <table:table-cell office:value-type="string" table:style-name="ce3">
            <text:p>Attività di ufficio stampa e comunicazione istituziona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8979170969 STUDIO GIORNALISTI ASSOCIATI BONNEPRESSE</text:p>
          </table:table-cell>
          <table:table-cell office:value-type="string" table:style-name="ce3">
            <text:p>08979170969 STUDIO GIORNALISTI ASSOCIATI BONNEPRESSE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2022-04-01 2022-09-30</text:p>
          </table:table-cell>
          <table:table-cell office:value-type="float" office:value="31720" table:style-name="ce3">
            <text:p>317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B834FE1B9</text:p>
          </table:table-cell>
          <table:table-cell office:value-type="string" table:style-name="ce3">
            <text:p>Stampe volumi e fascicoli per presentazione rapporto laureati e laureat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3166441208 ASTERISCO SRL</text:p>
          </table:table-cell>
          <table:table-cell office:value-type="string" table:style-name="ce3">
            <text:p>03166441208 ASTERISCO SRL</text:p>
          </table:table-cell>
          <table:table-cell office:value-type="float" office:value="736" table:style-name="ce3">
            <text:p>736</text:p>
          </table:table-cell>
          <table:table-cell office:value-type="string" table:style-name="ce3">
            <text:p>2022-01-21 2022-01-26</text:p>
          </table:table-cell>
          <table:table-cell office:value-type="float" office:value="897.92" table:style-name="ce3">
            <text:p>897,9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Z8135BDE79</text:p>
          </table:table-cell>
          <table:table-cell office:value-type="string" table:style-name="ce3">
            <text:p>Attività di consulenza, assistenza e adempimenti in materia contabile e tributa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HRGLC62P09A944D CHIARIONI GIANLUCA</text:p>
          </table:table-cell>
          <table:table-cell office:value-type="string" table:style-name="ce3">
            <text:p>CHRGLC62P09A944D CHIARIONI GIANLUCA</text:p>
          </table:table-cell>
          <table:table-cell office:value-type="float" office:value="10511.57" table:style-name="ce3">
            <text:p>10511,57</text:p>
          </table:table-cell>
          <table:table-cell office:value-type="string" table:style-name="ce3">
            <text:p>2022-01-01 2022-12-31</text:p>
          </table:table-cell>
          <table:table-cell office:value-type="float" office:value="13337.08" table:style-name="ce3">
            <text:p>13337,0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F834CE19E</text:p>
          </table:table-cell>
          <table:table-cell office:value-type="string" table:style-name="ce3">
            <text:p>Pacchetto ore assistenza per migrazione e configurazione si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2436220467 Corilla Srl</text:p>
          </table:table-cell>
          <table:table-cell office:value-type="string" table:style-name="ce3">
            <text:p>02436220467 Corilla Srl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2022-01-03 2022-01-11</text:p>
          </table:table-cell>
          <table:table-cell office:value-type="float" office:value="732" table:style-name="ce3">
            <text:p>73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BF34C9381</text:p>
          </table:table-cell>
          <table:table-cell office:value-type="string" table:style-name="ce3">
            <text:p>Acquisto portatili e accesso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2376321200 FERRARI COMPUTER BOLOGNA SRL</text:p>
          </table:table-cell>
          <table:table-cell office:value-type="string" table:style-name="ce3">
            <text:p>02376321200 FERRARI COMPUTER BOLOGNA SRL</text:p>
          </table:table-cell>
          <table:table-cell office:value-type="float" office:value="1374" table:style-name="ce3">
            <text:p>1374</text:p>
          </table:table-cell>
          <table:table-cell office:value-type="string" table:style-name="ce3">
            <text:p>2022-01-17 2022-01-17</text:p>
          </table:table-cell>
          <table:table-cell office:value-type="float" office:value="1676.28" table:style-name="ce3">
            <text:p>1676,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B635DB2B7</text:p>
          </table:table-cell>
          <table:table-cell office:value-type="string" table:style-name="ce3">
            <text:p>Acquisto di un disco di ricambio e lettore USB per SSD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2376321200 FERRARI COMPUTER BOLOGNA SRL</text:p>
          </table:table-cell>
          <table:table-cell office:value-type="string" table:style-name="ce3">
            <text:p>02376321200 FERRARI COMPUTER BOLOGNA SRL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2022-04-06 2022-04-06</text:p>
          </table:table-cell>
          <table:table-cell office:value-type="float" office:value="126.88" table:style-name="ce3">
            <text:p>126,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AF35F8097</text:p>
          </table:table-cell>
          <table:table-cell office:value-type="string" table:style-name="ce3">
            <text:p>n. 5 licenze Visual Studio Professional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2189991207 MICIOSOFT SRL</text:p>
          </table:table-cell>
          <table:table-cell office:value-type="string" table:style-name="ce3">
            <text:p>02189991207 MICIOSOFT SRL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2022-04-14 2022-04-14</text:p>
          </table:table-cell>
          <table:table-cell office:value-type="float" office:value="488" table:style-name="ce3">
            <text:p>4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BC3570A51</text:p>
          </table:table-cell>
          <table:table-cell office:value-type="string" table:style-name="ce3">
            <text:p>Visite oculistiche dipenden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3818841201 CENTRI MEDICI DYADEA</text:p>
          </table:table-cell>
          <table:table-cell office:value-type="string" table:style-name="ce3">
            <text:p>03818841201 CENTRI MEDICI DYADEA</text:p>
          </table:table-cell>
          <table:table-cell office:value-type="float" office:value="502" table:style-name="ce3">
            <text:p>502</text:p>
          </table:table-cell>
          <table:table-cell office:value-type="string" table:style-name="ce3">
            <text:p>2022-03-02 2022-03-02</text:p>
          </table:table-cell>
          <table:table-cell office:value-type="float" office:value="502" table:style-name="ce3">
            <text:p>5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70364A7FD</text:p>
          </table:table-cell>
          <table:table-cell office:value-type="string" table:style-name="ce3">
            <text:p>Licenze software PDQ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PDQ.COM</text:p>
          </table:table-cell>
          <table:table-cell office:value-type="string" table:style-name="ce3">
            <text:p>PDQ.COM</text:p>
          </table:table-cell>
          <table:table-cell office:value-type="float" office:value="837.68" table:style-name="ce3">
            <text:p>837,68</text:p>
          </table:table-cell>
          <table:table-cell office:value-type="string" table:style-name="ce3">
            <text:p>2022-04-01 2023-03-31</text:p>
          </table:table-cell>
          <table:table-cell office:value-type="float" office:value="1021.97" table:style-name="ce3">
            <text:p>1021,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2536DB631</text:p>
          </table:table-cell>
          <table:table-cell office:value-type="string" table:style-name="ce3">
            <text:p>Trasporto persone magg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470300377 COSEPURI SOC. COOP. p.A.</text:p>
          </table:table-cell>
          <table:table-cell office:value-type="string" table:style-name="ce3">
            <text:p>00470300377 COSEPURI SOC. COOP. p.A.</text:p>
          </table:table-cell>
          <table:table-cell office:value-type="float" office:value="24.61" table:style-name="ce3">
            <text:p>24,61</text:p>
          </table:table-cell>
          <table:table-cell office:value-type="string" table:style-name="ce3">
            <text:p>2022-05-01 2022-05-31</text:p>
          </table:table-cell>
          <table:table-cell office:value-type="float" office:value="27.07" table:style-name="ce3">
            <text:p>27,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7D3693945</text:p>
          </table:table-cell>
          <table:table-cell office:value-type="string" table:style-name="ce3">
            <text:p>Deliverability G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1279550196 Growens S.p.A.</text:p>
          </table:table-cell>
          <table:table-cell office:value-type="string" table:style-name="ce3">
            <text:p>01279550196 Growens S.p.A.</text:p>
          </table:table-cell>
          <table:table-cell office:value-type="float" office:value="3204" table:style-name="ce3">
            <text:p>3204</text:p>
          </table:table-cell>
          <table:table-cell office:value-type="string" table:style-name="ce3">
            <text:p>2022-06-17 2023-06-16</text:p>
          </table:table-cell>
          <table:table-cell office:value-type="float" office:value="3908.88" table:style-name="ce3">
            <text:p>3908,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CB35A7CDC</text:p>
          </table:table-cell>
          <table:table-cell office:value-type="string" table:style-name="ce3">
            <text:p>Acquisto materiale informat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mazon Business EU S.à.r.l.</text:p>
          </table:table-cell>
          <table:table-cell office:value-type="string" table:style-name="ce3">
            <text:p>Amazon Business EU S.à.r.l.</text:p>
          </table:table-cell>
          <table:table-cell office:value-type="float" office:value="30.48" table:style-name="ce3">
            <text:p>30,48</text:p>
          </table:table-cell>
          <table:table-cell office:value-type="string" table:style-name="ce3">
            <text:p>2022-07-05 2022-07-05</text:p>
          </table:table-cell>
          <table:table-cell office:value-type="float" office:value="37.19" table:style-name="ce3">
            <text:p>37,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3A372D9C2</text:p>
          </table:table-cell>
          <table:table-cell office:value-type="string" table:style-name="ce3">
            <text:p>Servizio di trasporto materiale conveg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632770376 SACA Soc. Coop. a r.l.</text:p>
          </table:table-cell>
          <table:table-cell office:value-type="string" table:style-name="ce3">
            <text:p>00632770376 SACA Soc. Coop. a r.l.</text:p>
          </table:table-cell>
          <table:table-cell office:value-type="float" office:value="76.38" table:style-name="ce3">
            <text:p>76,38</text:p>
          </table:table-cell>
          <table:table-cell office:value-type="string" table:style-name="ce3">
            <text:p>2022-06-15 2022-06-16</text:p>
          </table:table-cell>
          <table:table-cell office:value-type="float" office:value="93.18" table:style-name="ce3">
            <text:p>93,1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AF3709967</text:p>
          </table:table-cell>
          <table:table-cell office:value-type="string" table:style-name="ce3">
            <text:p>Servizio di traduzione tes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2176491203 INTRAS CONGRESSI SRL SEDE AMMINISTRATIVA</text:p>
          </table:table-cell>
          <table:table-cell office:value-type="string" table:style-name="ce3">
            <text:p>02176491203 INTRAS CONGRESSI SRL SEDE AMMINISTRATIV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2022-08-01 2022-12-31</text:p>
          </table:table-cell>
          <table:table-cell office:value-type="float" office:value="61" table:style-name="ce3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DB356A3E1</text:p>
          </table:table-cell>
          <table:table-cell office:value-type="string" table:style-name="ce3">
            <text:p>Manutenzione impianto luci di emergenz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2394290247 SICURA SPA</text:p>
          </table:table-cell>
          <table:table-cell office:value-type="string" table:style-name="ce3">
            <text:p>02394290247 SICURA SPA</text:p>
          </table:table-cell>
          <table:table-cell office:value-type="float" office:value="436.86" table:style-name="ce3">
            <text:p>436,86</text:p>
          </table:table-cell>
          <table:table-cell office:value-type="string" table:style-name="ce3">
            <text:p>2022-11-11 2023-11-10</text:p>
          </table:table-cell>
          <table:table-cell office:value-type="float" office:value="532.97" table:style-name="ce3">
            <text:p>532,9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11352498C</text:p>
          </table:table-cell>
          <table:table-cell office:value-type="string" table:style-name="ce3">
            <text:p>Diritti di agenzia biglietteria aerea e assicurazione Vietnam - progetto Motiv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284250370 VIAGGI SALVADORI SRL</text:p>
          </table:table-cell>
          <table:table-cell office:value-type="string" table:style-name="ce3">
            <text:p>00284250370 VIAGGI SALVADORI SRL</text:p>
          </table:table-cell>
          <table:table-cell office:value-type="float" office:value="69.599999999999994" table:style-name="ce3">
            <text:p>69,6</text:p>
          </table:table-cell>
          <table:table-cell office:value-type="string" table:style-name="ce3">
            <text:p>2022-07-11 2022-07-17</text:p>
          </table:table-cell>
          <table:table-cell office:value-type="float" office:value="75.010000000000005" table:style-name="ce3">
            <text:p>75,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E4382F84A</text:p>
          </table:table-cell>
          <table:table-cell office:value-type="string" table:style-name="ce3">
            <text:p>Rinnovo dominio Almag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4628270482 REGISTER SPA</text:p>
          </table:table-cell>
          <table:table-cell office:value-type="string" table:style-name="ce3">
            <text:p>04628270482 REGISTER SPA</text:p>
          </table:table-cell>
          <table:table-cell office:value-type="float" office:value="104.75" table:style-name="ce3">
            <text:p>104,75</text:p>
          </table:table-cell>
          <table:table-cell office:value-type="string" table:style-name="ce3">
            <text:p>2022-11-17 2025-11-16</text:p>
          </table:table-cell>
          <table:table-cell office:value-type="float" office:value="127.8" table:style-name="ce3">
            <text:p>127,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0A37EB519</text:p>
          </table:table-cell>
          <table:table-cell office:value-type="string" table:style-name="ce3">
            <text:p>Pernottamento organi Roma del 17-18/1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4416641001 VOIHotels S.p.A.</text:p>
          </table:table-cell>
          <table:table-cell office:value-type="string" table:style-name="ce3">
            <text:p>04416641001 VOIHotels S.p.A.</text:p>
          </table:table-cell>
          <table:table-cell office:value-type="float" office:value="703.82" table:style-name="ce3">
            <text:p>703,82</text:p>
          </table:table-cell>
          <table:table-cell office:value-type="string" table:style-name="ce3">
            <text:p>2022-10-17 2022-10-18</text:p>
          </table:table-cell>
          <table:table-cell office:value-type="float" office:value="773" table:style-name="ce3">
            <text:p>7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55369D335</text:p>
          </table:table-cell>
          <table:table-cell office:value-type="string" table:style-name="ce3">
            <text:p>Corso di formazione dipenden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1544360389 SAL CONSULTING SRL</text:p>
          </table:table-cell>
          <table:table-cell office:value-type="string" table:style-name="ce3">
            <text:p>01544360389 SAL CONSULTING SRL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2022-06-23 2022-06-23</text:p>
          </table:table-cell>
          <table:table-cell office:value-type="float" office:value="85.4" table:style-name="ce3">
            <text:p>85,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A735F439B</text:p>
          </table:table-cell>
          <table:table-cell office:value-type="string" table:style-name="ce3">
            <text:p>Acquisto materiale di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281080374 Augusto Berni SpA</text:p>
          </table:table-cell>
          <table:table-cell office:value-type="string" table:style-name="ce3">
            <text:p>00281080374 Augusto Berni SpA</text:p>
          </table:table-cell>
          <table:table-cell office:value-type="float" office:value="110.99" table:style-name="ce3">
            <text:p>110,99</text:p>
          </table:table-cell>
          <table:table-cell office:value-type="string" table:style-name="ce3">
            <text:p>2022-09-28 2022-09-28</text:p>
          </table:table-cell>
          <table:table-cell office:value-type="float" office:value="135.41" table:style-name="ce3">
            <text:p>135,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203671F6B</text:p>
          </table:table-cell>
          <table:table-cell office:value-type="string" table:style-name="ce3">
            <text:p>Trasporto persone apri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470300377 COSEPURI SOC. COOP. p.A.</text:p>
          </table:table-cell>
          <table:table-cell office:value-type="string" table:style-name="ce3">
            <text:p>00470300377 COSEPURI SOC. COOP. p.A.</text:p>
          </table:table-cell>
          <table:table-cell office:value-type="float" office:value="95.87" table:style-name="ce3">
            <text:p>95,87</text:p>
          </table:table-cell>
          <table:table-cell office:value-type="string" table:style-name="ce3">
            <text:p>2022-04-01 2022-04-30</text:p>
          </table:table-cell>
          <table:table-cell office:value-type="float" office:value="105.46" table:style-name="ce3">
            <text:p>105,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A735F439B</text:p>
          </table:table-cell>
          <table:table-cell office:value-type="string" table:style-name="ce3">
            <text:p>Acquisto materiale di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281080374 Augusto Berni SpA</text:p>
          </table:table-cell>
          <table:table-cell office:value-type="string" table:style-name="ce3">
            <text:p>00281080374 Augusto Berni SpA</text:p>
          </table:table-cell>
          <table:table-cell office:value-type="float" office:value="123.14" table:style-name="ce3">
            <text:p>123,14</text:p>
          </table:table-cell>
          <table:table-cell office:value-type="string" table:style-name="ce3">
            <text:p>2022-11-02 2022-11-02</text:p>
          </table:table-cell>
          <table:table-cell office:value-type="float" office:value="150.22999999999999" table:style-name="ce3">
            <text:p>150,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3A38673CC</text:p>
          </table:table-cell>
          <table:table-cell office:value-type="string" table:style-name="ce3">
            <text:p>Intervento di riparazione del 26/10 su impianto di condizionamen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1492360357 SILVI SERVICE SRL</text:p>
          </table:table-cell>
          <table:table-cell office:value-type="string" table:style-name="ce3">
            <text:p>01492360357 SILVI SERVICE SRL</text:p>
          </table:table-cell>
          <table:table-cell office:value-type="float" office:value="117.44" table:style-name="ce3">
            <text:p>117,44</text:p>
          </table:table-cell>
          <table:table-cell office:value-type="string" table:style-name="ce3">
            <text:p>2022-10-26 2022-10-26</text:p>
          </table:table-cell>
          <table:table-cell office:value-type="float" office:value="143.28" table:style-name="ce3">
            <text:p>143,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11355406E</text:p>
          </table:table-cell>
          <table:table-cell office:value-type="string" table:style-name="ce3">
            <text:p>Trasporto persone lugl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632770376 SACA Soc. Coop. a r.l.</text:p>
          </table:table-cell>
          <table:table-cell office:value-type="string" table:style-name="ce3">
            <text:p>00632770376 SACA Soc. Coop. a r.l.</text:p>
          </table:table-cell>
          <table:table-cell office:value-type="float" office:value="597.54999999999995" table:style-name="ce3">
            <text:p>597,55</text:p>
          </table:table-cell>
          <table:table-cell office:value-type="string" table:style-name="ce3">
            <text:p>2022-07-01 2022-07-31</text:p>
          </table:table-cell>
          <table:table-cell office:value-type="float" office:value="657.31" table:style-name="ce3">
            <text:p>657,3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E235A7846</text:p>
          </table:table-cell>
          <table:table-cell office:value-type="string" table:style-name="ce3">
            <text:p>Trasporto persone novemb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TRNPQL61M05B872G AUTONOLEGGIO TROIANIELLO PASQUALE</text:p>
          </table:table-cell>
          <table:table-cell office:value-type="string" table:style-name="ce3">
            <text:p>TRNPQL61M05B872G AUTONOLEGGIO TROIANIELLO PASQUALE</text:p>
          </table:table-cell>
          <table:table-cell office:value-type="float" office:value="207.5" table:style-name="ce3">
            <text:p>207,5</text:p>
          </table:table-cell>
          <table:table-cell office:value-type="string" table:style-name="ce3">
            <text:p>2022-11-01 2022-11-30</text:p>
          </table:table-cell>
          <table:table-cell office:value-type="float" office:value="228.25" table:style-name="ce3">
            <text:p>228,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CF386B864</text:p>
          </table:table-cell>
          <table:table-cell office:value-type="string" table:style-name="ce3">
            <text:p>Acquisto portatili e materiale informat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2376321200 FERRARI COMPUTER BOLOGNA SRL</text:p>
          </table:table-cell>
          <table:table-cell office:value-type="string" table:style-name="ce3">
            <text:p>02376321200 FERRARI COMPUTER BOLOGNA SRL</text:p>
          </table:table-cell>
          <table:table-cell office:value-type="float" office:value="3681" table:style-name="ce3">
            <text:p>3681</text:p>
          </table:table-cell>
          <table:table-cell office:value-type="string" table:style-name="ce3">
            <text:p>2022-11-20 2022-11-20</text:p>
          </table:table-cell>
          <table:table-cell office:value-type="float" office:value="4490.82" table:style-name="ce3">
            <text:p>4490,8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70355408B</text:p>
          </table:table-cell>
          <table:table-cell office:value-type="string" table:style-name="ce3">
            <text:p>Servizio fatturazione elettronica aprile-dicembre 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799960158 INTESA SANPAOLO - Tenuta Conto</text:p>
          </table:table-cell>
          <table:table-cell office:value-type="string" table:style-name="ce3">
            <text:p>00799960158 INTESA SANPAOLO - Tenuta Conto</text:p>
          </table:table-cell>
          <table:table-cell office:value-type="float" office:value="1630.9" table:style-name="ce3">
            <text:p>1630,9</text:p>
          </table:table-cell>
          <table:table-cell office:value-type="string" table:style-name="ce3">
            <text:p>2022-04-01 2022-12-31</text:p>
          </table:table-cell>
          <table:table-cell office:value-type="float" office:value="1989.7" table:style-name="ce3">
            <text:p>1989,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11355406E</text:p>
          </table:table-cell>
          <table:table-cell office:value-type="string" table:style-name="ce3">
            <text:p>Trasporto persone dicemb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632770376 SACA Soc. Coop. a r.l.</text:p>
          </table:table-cell>
          <table:table-cell office:value-type="string" table:style-name="ce3">
            <text:p>00632770376 SACA Soc. Coop. a r.l.</text:p>
          </table:table-cell>
          <table:table-cell office:value-type="float" office:value="577.59" table:style-name="ce3">
            <text:p>577,59</text:p>
          </table:table-cell>
          <table:table-cell office:value-type="string" table:style-name="ce3">
            <text:p>2022-12-01 2022-12-31</text:p>
          </table:table-cell>
          <table:table-cell office:value-type="float" office:value="635.35" table:style-name="ce3">
            <text:p>635,35</text:p>
          </table:table-cell>
          <table:table-cell table:number-columns-repeated="16376"/>
        </table:table-row>
        <table:table-row table:number-rows-repeated="10483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Pubblicazione dati acquisti 2022 - legge 190</dc:title>
    <meta:initial-creator>Alberto Leone</meta:initial-creator>
    <dc:creator>Alberto Leone</dc:creator>
    <meta:creation-date>2023-06-20T12:48:28Z</meta:creation-date>
    <dc:date>2023-06-20T12:48:28Z</dc:date>
  </office:meta>
</office:document-meta>
</file>