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/>
    </style:style>
    <style:style style:name="P14" style:parent-style-name="Normale" style:family="paragraph">
      <style:paragraph-properties fo:text-align="center"/>
      <style:text-properties style:font-name="Arial" style:font-name-complex="Arial"/>
    </style:style>
    <style:style style:name="P15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4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1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41" style:parent-style-name="Normale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42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4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4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4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4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5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Tahoma" style:font-name-asian="Calibri" style:font-name-complex="Tahoma"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style:font-name="Tahoma" style:font-name-asian="Calibri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14"/>
      <text:p text:style-name="P15">Dati di chi presenta la segnalazione</text:p>
      <text:p text:style-name="P16"/>
      <text:p text:style-name="P17">Nome/Cognome ___________________________</text:p>
      <text:p text:style-name="P18">Nato a _________________________________ il ______________________________</text:p>
      <text:p text:style-name="P19">Residente in via __________________________________ n. ____________</text:p>
      <text:p text:style-name="P20">Città_______________________________</text:p>
      <text:p text:style-name="P21">in qualità di (barrare la casella di interesse):</text:p>
      <text:p text:style-name="P22">● cittadino/utente</text:p>
      <text:p text:style-name="P23">● collaboratore/dipendente</text:p>
      <text:p text:style-name="P24">● legale rappresentante (indicare ente e sede legale) _________________________</text:p>
      <text:p text:style-name="P25"/>
      <text:p text:style-name="P26">Per comunicazioni desidero essere preferibilmente contattato</text:p>
      <text:p text:style-name="P27">● Numero telefonico ______________________</text:p>
      <text:p text:style-name="P28">● e-mail _______________________________</text:p>
      <text:p text:style-name="P29">● per posta all’indirizzo sopra indicato</text:p>
      <text:p text:style-name="P30"/>
      <text:p text:style-name="P31">Informazioni e dichiarazioni preliminari</text:p>
      <text:p text:style-name="P32">1. il segnalante dichiara di essere consapevole che il presente modulo è utilizzabile, nel caso di segnalazioni, solo per fatti che riguardano dipendenti/collaboratori di AlmaLaurea Srl;</text:p>
      <text:p text:style-name="P33">2. il segnalante dichiara di essere consapevole che, in caso di falsità della segnalazione, può essere chiamato a risponderne (responsabilità penale, es. calunnia, diffamazione oppure responsabilità civile per danni ex art. 2043 cc, oppure responsabilità disciplinare o amministrativa) ove ne ricorrano i presupposti di legge.</text:p>
      <text:p text:style-name="P34"/>
      <text:p text:style-name="P35">SEGNALAZIONE</text:p>
      <text:p text:style-name="P36">Descriva qui cosa è accaduto, indicando nel descrivere i fatti, anche, se pertinente</text:p>
      <text:p text:style-name="P37">● luogo ove si è svolto l’episodio, data e possibilmente orari;</text:p>
      <text:p text:style-name="P38">● persone coinvolte (dipendenti o altri collaboratori di AlmaLaurea Srl);</text:p>
      <text:p text:style-name="P39">● testimoni dell’episodio o altri soggetti che possono riferire sul fatto</text:p>
      <text:p text:style-name="P40">● il motivo per cui ritiene quanto accaduto in contrasto con i contenuti del Codice Etico di AlmaLaurea Srl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EVENTUALI PROPOSTE DI MIGLIORAMENTO</text:p>
      <text:p text:style-name="P43">Descriva qui la sua eventuale proposta di miglioramento al Codice etico di AlmaLaurea Srl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6"/>
      <text:p text:style-name="P47">Data ____________________________</text:p>
      <text:p text:style-name="P48"/>
      <text:p text:style-name="P49">_________________________________</text:p>
      <text:p text:style-name="P50">(Firma autografa)</text:p>
      <text:p text:style-name="P51">N.B. Allegare documento di identità in corso di validità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style:language-asian="zh" style:country-asian="CN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T4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5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6.6937in"/>
    </style:style>
    <style:style style:name="Table7" style:family="table">
      <style:table-properties style:width="6.69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" style:parent-style-name="Intestazione" style:family="paragraph">
      <style:paragraph-properties fo:text-align="end"/>
      <style:text-properties style:font-name="Arial" style:font-name-complex="Arial" fo:font-size="8pt" style:font-size-asian="8pt" style:font-size-complex="14pt"/>
    </style:style>
    <style:style style:name="P1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Normale"><draw:frame draw:style-name="a0" draw:name="Immagine 1" text:anchor-type="as-char" svg:x="0in" svg:y="0in" svg:width="1.79167in" svg:height="0.23958in" style:rel-width="scale" style:rel-height="scale"><draw:image xlink:href="media/image1.jpeg" xlink:type="simple" xlink:show="embed" xlink:actuate="onLoad"/><svg:title/><svg:desc>LOGO ALMALAUREA SRL - def</svg:desc></draw:frame></text:p>
        <text:p text:style-name="Normale"><text:span text:style-name="T3">AlmaLaurea</text:span><text:span text:style-name="T4"><text:s/></text:span><text:span text:style-name="T5">srl</text:span><text:span text:style-name="T6"><text:s/>– Società unipersonale</text:span></text:p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 text:c="36"/>Modello Segnalazione Illeciti e Irregolarità (whistleblowing)</text:p>
            </table:table-cell>
          </table:table-row>
        </table:table>
        <text:p text:style-name="P12"/>
      </style:header>
      <style:footer>
        <text:p text:style-name="P1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orzio Interuniversitario AlmaLaurea</dc:title>
    <dc:description/>
    <dc:subject/>
    <meta:initial-creator/>
    <dc:creator/>
    <meta:creation-date>2019-09-24T14:49:00Z</meta:creation-date>
    <dc:date>2019-09-24T14:49:00Z</dc:date>
    <meta:template xlink:href="Normal.dotm" xlink:type="simple"/>
    <meta:editing-cycles>1</meta:editing-cycles>
    <meta:editing-duration>PT0S</meta:editing-duration>
    <meta:document-statistic meta:page-count="2" meta:paragraph-count="5" meta:word-count="442" meta:character-count="2961" meta:row-count="21" meta:non-whitespace-character-count="2524"/>
  </office:meta>
</office:document-meta>
</file>