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6">
      <style:table-cell-properties style:vertical-align="middle" fo:wrap-option="wrap"/>
    </style:style>
    <style:style style:name="ce9" style:family="table-cell" style:parent-style-name="Default" style:data-style-name="N46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4166956521739cm" style:use-optimal-column-width="true"/>
    </style:style>
    <style:style style:name="co2" style:family="table-column">
      <style:table-column-properties fo:break-before="auto" style:column-width="2.91547826086957cm" style:use-optimal-column-width="true"/>
    </style:style>
    <style:style style:name="co3" style:family="table-column">
      <style:table-column-properties fo:break-before="auto" style:column-width="3.60017391304348cm" style:use-optimal-column-width="true"/>
    </style:style>
    <style:style style:name="co4" style:family="table-column">
      <style:table-column-properties fo:break-before="auto" style:column-width="4.04191304347826cm" style:use-optimal-column-width="true"/>
    </style:style>
    <style:style style:name="co5" style:family="table-column">
      <style:table-column-properties fo:break-before="auto" style:column-width="3.71060869565217cm" style:use-optimal-column-width="true"/>
    </style:style>
    <style:style style:name="co6" style:family="table-column">
      <style:table-column-properties fo:break-before="auto" style:column-width="1.7669565217391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.5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-_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nominazione Fornitore</text:p>
          </table:table-cell>
          <table:table-cell office:value-type="string" table:style-name="ce2">
            <text:p>Classificazione</text:p>
          </table:table-cell>
          <table:table-cell office:value-type="string" table:style-name="ce7">
            <text:p>Numero ordinativ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Ammontare paga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NTA.COM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4/01/2021</text:p>
          </table:table-cell>
          <table:table-cell office:value-type="float" office:value="150" table:style-name="ce8">
            <text:p>1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4/01/2021</text:p>
          </table:table-cell>
          <table:table-cell office:value-type="float" office:value="1350" table:style-name="ce8">
            <text:p>1.3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BM SERVICE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/01/2021</text:p>
          </table:table-cell>
          <table:table-cell office:value-type="float" office:value="42.62" table:style-name="ce8">
            <text:p>42,6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UTONOLEGGIO TROIANIELLO PASQUALE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/01/2021</text:p>
          </table:table-cell>
          <table:table-cell office:value-type="float" office:value="182.5" table:style-name="ce8">
            <text:p>182,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FINOCCHIARO GIUSELLA DOLORES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/01/2021</text:p>
          </table:table-cell>
          <table:table-cell office:value-type="float" office:value="20841.599999999999" table:style-name="ce8">
            <text:p>20.841,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TIZZANI ELISABETT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1/01/2021</text:p>
          </table:table-cell>
          <table:table-cell office:value-type="float" office:value="98" table:style-name="ce8">
            <text:p>98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TUDIO ASSOCIATO INNOCENTI di Giuseppe &amp; Anna Innocenti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1/01/2021</text:p>
          </table:table-cell>
          <table:table-cell office:value-type="float" office:value="7666.64" table:style-name="ce8">
            <text:p>7.666,6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EUROLOGON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1/01/2021</text:p>
          </table:table-cell>
          <table:table-cell office:value-type="float" office:value="22" table:style-name="ce8">
            <text:p>22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D.M. CENTER di Marco Domenichelli DOMENICHELLI MARC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1/01/2021</text:p>
          </table:table-cell>
          <table:table-cell office:value-type="float" office:value="180" table:style-name="ce8">
            <text:p>18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STERISCO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1/01/2021</text:p>
          </table:table-cell>
          <table:table-cell office:value-type="float" office:value="446.44" table:style-name="ce8">
            <text:p>446,4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REOL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1/01/2021</text:p>
          </table:table-cell>
          <table:table-cell office:value-type="float" office:value="10845.26" table:style-name="ce8">
            <text:p>10.845,2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FASTWEB SP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1/01/2021</text:p>
          </table:table-cell>
          <table:table-cell office:value-type="float" office:value="240.75" table:style-name="ce8">
            <text:p>240,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ERI DARIO DI NERI MIRKO E C SNC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/01/2021</text:p>
          </table:table-cell>
          <table:table-cell office:value-type="float" office:value="190" table:style-name="ce8">
            <text:p>19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MASSERVICE S.N.C. <text:s/>DI STEFANO MASINA &amp; C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/01/2021</text:p>
          </table:table-cell>
          <table:table-cell office:value-type="float" office:value="3000" table:style-name="ce8">
            <text:p>3.00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OHERIS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/01/2021</text:p>
          </table:table-cell>
          <table:table-cell office:value-type="float" office:value="445" table:style-name="ce8">
            <text:p>445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HUTTERSTOCK INC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2/01/2021</text:p>
          </table:table-cell>
          <table:table-cell office:value-type="float" office:value="2500" table:style-name="ce8">
            <text:p>2.50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OLARWINDS SOFTWARE EUROPE LIMITED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/01/2021</text:p>
          </table:table-cell>
          <table:table-cell office:value-type="float" office:value="87" table:style-name="ce8">
            <text:p>87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nyDesk Software GmbH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7/01/2021</text:p>
          </table:table-cell>
          <table:table-cell office:value-type="float" office:value="199" table:style-name="ce8">
            <text:p>199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DOBE SYSTEMS SOFTWARE IRELAND LTD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7/01/2021</text:p>
          </table:table-cell>
          <table:table-cell office:value-type="float" office:value="69.98" table:style-name="ce8">
            <text:p>69,9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Zoom Video Communications Inc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7/01/2021</text:p>
          </table:table-cell>
          <table:table-cell office:value-type="float" office:value="189.9" table:style-name="ce8">
            <text:p>189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DOBE SYSTEMS SOFTWARE IRELAND LTD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7/01/2021</text:p>
          </table:table-cell>
          <table:table-cell office:value-type="float" office:value="69.98" table:style-name="ce8">
            <text:p>69,9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DOBE SYSTEMS SOFTWARE IRELAND LTD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7/01/2021</text:p>
          </table:table-cell>
          <table:table-cell office:value-type="float" office:value="69.98" table:style-name="ce8">
            <text:p>69,9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Zoom Video Communications Inc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7/01/2021</text:p>
          </table:table-cell>
          <table:table-cell office:value-type="float" office:value="189.9" table:style-name="ce8">
            <text:p>189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Transcribe by Wreally Studios Inc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7/01/2021</text:p>
          </table:table-cell>
          <table:table-cell office:value-type="float" office:value="52.17" table:style-name="ce8">
            <text:p>52,1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PDQ.COM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7/01/2021</text:p>
          </table:table-cell>
          <table:table-cell office:value-type="float" office:value="391.31" table:style-name="ce8">
            <text:p>391,3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Zoom Video Communications Inc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7/01/2021</text:p>
          </table:table-cell>
          <table:table-cell office:value-type="float" office:value="189.9" table:style-name="ce8">
            <text:p>189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DOBE SYSTEMS SOFTWARE IRELAND LTD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7/01/2021</text:p>
          </table:table-cell>
          <table:table-cell office:value-type="float" office:value="69.98" table:style-name="ce8">
            <text:p>69,9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Informacijske Storitve, Mladen Prajdić s.p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7/01/2021</text:p>
          </table:table-cell>
          <table:table-cell office:value-type="float" office:value="30" table:style-name="ce8">
            <text:p>3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BrowserStack Inc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7/01/2021</text:p>
          </table:table-cell>
          <table:table-cell office:value-type="float" office:value="42.07" table:style-name="ce8">
            <text:p>42,0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Zoom Video Communications Inc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7/01/2021</text:p>
          </table:table-cell>
          <table:table-cell office:value-type="float" office:value="189.9" table:style-name="ce8">
            <text:p>189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DOBE SYSTEMS SOFTWARE IRELAND LTD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7/01/2021</text:p>
          </table:table-cell>
          <table:table-cell office:value-type="float" office:value="69.98" table:style-name="ce8">
            <text:p>69,9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BrowserStack Inc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7/01/2021</text:p>
          </table:table-cell>
          <table:table-cell office:value-type="float" office:value="41.05" table:style-name="ce8">
            <text:p>41,0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REGISTER SP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27/01/2021</text:p>
          </table:table-cell>
          <table:table-cell office:value-type="float" office:value="67.900000000000006" table:style-name="ce8">
            <text:p>67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OSEPURI SOC. COOP. p.A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7/01/2021</text:p>
          </table:table-cell>
          <table:table-cell office:value-type="float" office:value="61.62" table:style-name="ce8">
            <text:p>61,6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ACA Soc. Coop. a r.l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7/01/2021</text:p>
          </table:table-cell>
          <table:table-cell office:value-type="float" office:value="41.12" table:style-name="ce8">
            <text:p>41,1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ACA Soc. Coop. a r.l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27/01/2021</text:p>
          </table:table-cell>
          <table:table-cell office:value-type="float" office:value="955" table:style-name="ce8">
            <text:p>955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LA PATRI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7/01/2021</text:p>
          </table:table-cell>
          <table:table-cell office:value-type="float" office:value="258.45" table:style-name="ce8">
            <text:p>258,4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MEDIAGRAPHIC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7/01/2021</text:p>
          </table:table-cell>
          <table:table-cell office:value-type="float" office:value="3550" table:style-name="ce8">
            <text:p>3.5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27/01/2021</text:p>
          </table:table-cell>
          <table:table-cell office:value-type="float" office:value="1350" table:style-name="ce8">
            <text:p>1.3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27/01/2021</text:p>
          </table:table-cell>
          <table:table-cell office:value-type="float" office:value="60" table:style-name="ce8">
            <text:p>6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TIM S.p.A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03/02/2021</text:p>
          </table:table-cell>
          <table:table-cell office:value-type="float" office:value="197.94" table:style-name="ce8">
            <text:p>197,9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TIM S.p.A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03/02/2021</text:p>
          </table:table-cell>
          <table:table-cell office:value-type="float" office:value="715.67" table:style-name="ce8">
            <text:p>715,6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INTESA SANPAOLO - Tenuta Cont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03/02/2021</text:p>
          </table:table-cell>
          <table:table-cell office:value-type="float" office:value="188.6" table:style-name="ce8">
            <text:p>188,6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ERI DARIO DI NERI MIRKO E C SNC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05/02/2021</text:p>
          </table:table-cell>
          <table:table-cell office:value-type="float" office:value="55" table:style-name="ce8">
            <text:p>55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REOL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05/02/2021</text:p>
          </table:table-cell>
          <table:table-cell office:value-type="float" office:value="10845.26" table:style-name="ce8">
            <text:p>10.845,2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INTRAS CONGRESSI SRL SEDE AMMINISTRATIV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05/02/2021</text:p>
          </table:table-cell>
          <table:table-cell office:value-type="float" office:value="223.25" table:style-name="ce8">
            <text:p>223,2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INEC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05/02/2021</text:p>
          </table:table-cell>
          <table:table-cell office:value-type="float" office:value="6972.5" table:style-name="ce8">
            <text:p>6.972,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INEC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5/02/2021</text:p>
          </table:table-cell>
          <table:table-cell office:value-type="float" office:value="10000" table:style-name="ce8">
            <text:p>10.00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INEC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05/02/2021</text:p>
          </table:table-cell>
          <table:table-cell office:value-type="float" office:value="4900" table:style-name="ce8">
            <text:p>4.90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MANDANICI FRANCESC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8/02/2021</text:p>
          </table:table-cell>
          <table:table-cell office:value-type="float" office:value="5985.28" table:style-name="ce8">
            <text:p>5.985,2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WG SP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8/02/2021</text:p>
          </table:table-cell>
          <table:table-cell office:value-type="float" office:value="40247" table:style-name="ce8">
            <text:p>40.247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ESIA - AREA SISTEMI E SERVIZI INFORMATICI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8/02/2021</text:p>
          </table:table-cell>
          <table:table-cell office:value-type="float" office:value="11989.75" table:style-name="ce8">
            <text:p>11.989,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FERRARI COMPUTER BOLOGN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8/02/2021</text:p>
          </table:table-cell>
          <table:table-cell office:value-type="float" office:value="114.9" table:style-name="ce8">
            <text:p>114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FERRARI COMPUTER BOLOGN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8/02/2021</text:p>
          </table:table-cell>
          <table:table-cell office:value-type="float" office:value="24.9" table:style-name="ce8">
            <text:p>24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ERI DARIO DI NERI MIRKO E C SNC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8/02/2021</text:p>
          </table:table-cell>
          <table:table-cell office:value-type="float" office:value="50" table:style-name="ce8">
            <text:p>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BM SERVICE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25/02/2021</text:p>
          </table:table-cell>
          <table:table-cell office:value-type="float" office:value="24" table:style-name="ce8">
            <text:p>24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NTHERIC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25/02/2021</text:p>
          </table:table-cell>
          <table:table-cell office:value-type="float" office:value="4600" table:style-name="ce8">
            <text:p>4.60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EDENRED ITALI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25/02/2021</text:p>
          </table:table-cell>
          <table:table-cell office:value-type="float" office:value="12535.91" table:style-name="ce8">
            <text:p>12.535,9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ACA Soc. Coop. a r.l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25/02/2021</text:p>
          </table:table-cell>
          <table:table-cell office:value-type="float" office:value="186" table:style-name="ce8">
            <text:p>186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5/02/2021</text:p>
          </table:table-cell>
          <table:table-cell office:value-type="float" office:value="290" table:style-name="ce8">
            <text:p>29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5/02/2021</text:p>
          </table:table-cell>
          <table:table-cell office:value-type="float" office:value="60" table:style-name="ce8">
            <text:p>6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25/02/2021</text:p>
          </table:table-cell>
          <table:table-cell office:value-type="float" office:value="1350" table:style-name="ce8">
            <text:p>1.3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ESW Technologies FZ-LLC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05/03/2021</text:p>
          </table:table-cell>
          <table:table-cell office:value-type="float" office:value="2097.4899999999998" table:style-name="ce8">
            <text:p>2.097,49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INTESA SANPAOLO - Tenuta Cont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05/03/2021</text:p>
          </table:table-cell>
          <table:table-cell office:value-type="float" office:value="8.73" table:style-name="ce8">
            <text:p>8,7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INTESA SANPAOLO - Tenuta Cont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05/03/2021</text:p>
          </table:table-cell>
          <table:table-cell office:value-type="float" office:value="107.1" table:style-name="ce8">
            <text:p>107,1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INTESA SANPAOLO - Tenuta Cont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05/03/2021</text:p>
          </table:table-cell>
          <table:table-cell office:value-type="float" office:value="150" table:style-name="ce8">
            <text:p>1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INTESA SANPAOLO - Tenuta Cont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05/03/2021</text:p>
          </table:table-cell>
          <table:table-cell office:value-type="float" office:value="1500" table:style-name="ce8">
            <text:p>1.50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TIM S.p.A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05/03/2021</text:p>
          </table:table-cell>
          <table:table-cell office:value-type="float" office:value="732.9" table:style-name="ce8">
            <text:p>732,9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REOL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05/03/2021</text:p>
          </table:table-cell>
          <table:table-cell office:value-type="float" office:value="10845.26" table:style-name="ce8">
            <text:p>10.845,2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ENTRO DI ATENEO PER LA TUTELA E PROMOZIONE DELLA SALUTE E SICUREZZ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05/03/2021</text:p>
          </table:table-cell>
          <table:table-cell office:value-type="float" office:value="1000" table:style-name="ce8">
            <text:p>1.00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ENTRO DI ATENEO PER LA TUTELA E PROMOZIONE DELLA SALUTE E SICUREZZ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05/03/2021</text:p>
          </table:table-cell>
          <table:table-cell office:value-type="float" office:value="1114" table:style-name="ce8">
            <text:p>1.114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FERRARI COMPUTER BOLOGN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05/03/2021</text:p>
          </table:table-cell>
          <table:table-cell office:value-type="float" office:value="284.5" table:style-name="ce8">
            <text:p>284,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FERRARI COMPUTER BOLOGN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05/03/2021</text:p>
          </table:table-cell>
          <table:table-cell office:value-type="float" office:value="80" table:style-name="ce8">
            <text:p>8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MASTRAGOSTINO FRANC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7/03/2021</text:p>
          </table:table-cell>
          <table:table-cell office:value-type="float" office:value="20307.2" table:style-name="ce8">
            <text:p>20.307,2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TUDIO GIORNALISTI ASSOCIATI BONNEPRESSE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7/03/2021</text:p>
          </table:table-cell>
          <table:table-cell office:value-type="float" office:value="2672" table:style-name="ce8">
            <text:p>2.672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TRENTI ENRICO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7/03/2021</text:p>
          </table:table-cell>
          <table:table-cell office:value-type="float" office:value="3740.8" table:style-name="ce8">
            <text:p>3.740,8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E.G.A. EMILIANA GRANDI ALBERGHI S.R.L. - Hotel Internazionale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7/03/2021</text:p>
          </table:table-cell>
          <table:table-cell office:value-type="float" office:value="93.45" table:style-name="ce8">
            <text:p>93,4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STERISCO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7/03/2021</text:p>
          </table:table-cell>
          <table:table-cell office:value-type="float" office:value="36" table:style-name="ce8">
            <text:p>36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REGISTER SP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/03/2021</text:p>
          </table:table-cell>
          <table:table-cell office:value-type="float" office:value="99.75" table:style-name="ce8">
            <text:p>99,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AUTONOLEGGIO TROIANIELLO PASQUALE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/03/2021</text:p>
          </table:table-cell>
          <table:table-cell office:value-type="float" office:value="182.5" table:style-name="ce8">
            <text:p>182,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FASTWEB SP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7/03/2021</text:p>
          </table:table-cell>
          <table:table-cell office:value-type="float" office:value="240.75" table:style-name="ce8">
            <text:p>240,7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EUROLOGON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7/03/2021</text:p>
          </table:table-cell>
          <table:table-cell office:value-type="float" office:value="22" table:style-name="ce8">
            <text:p>22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E.G.A. EMILIANA GRANDI ALBERGHI S.R.L. - Hotel Internazionale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/03/2021</text:p>
          </table:table-cell>
          <table:table-cell office:value-type="float" office:value="102.5" table:style-name="ce8">
            <text:p>102,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E.G.A. EMILIANA GRANDI ALBERGHI S.R.L. - Hotel Internazionale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7/03/2021</text:p>
          </table:table-cell>
          <table:table-cell office:value-type="float" office:value="93.45" table:style-name="ce8">
            <text:p>93,4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TUDIO LEGALE BECONCINI BARTOLI ASSOCIAZIONE PROFESSIONALE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8/03/2021</text:p>
          </table:table-cell>
          <table:table-cell office:value-type="float" office:value="3740.8" table:style-name="ce8">
            <text:p>3.740,8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RCS MEDIAGROUP SPA Communication Solutions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3/03/2021</text:p>
          </table:table-cell>
          <table:table-cell office:value-type="float" office:value="194.3" table:style-name="ce8">
            <text:p>194,3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ACA Soc. Coop. a r.l.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23/03/2021</text:p>
          </table:table-cell>
          <table:table-cell office:value-type="float" office:value="761" table:style-name="ce8">
            <text:p>761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ULLIGAN ITALIANA SP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23/03/2021</text:p>
          </table:table-cell>
          <table:table-cell office:value-type="float" office:value="47.27" table:style-name="ce8">
            <text:p>47,2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ILVI SERVICE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23/03/2021</text:p>
          </table:table-cell>
          <table:table-cell office:value-type="float" office:value="1038" table:style-name="ce8">
            <text:p>1.038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APUANO e PARISINI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23/03/2021</text:p>
          </table:table-cell>
          <table:table-cell office:value-type="float" office:value="294" table:style-name="ce8">
            <text:p>294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23/03/2021</text:p>
          </table:table-cell>
          <table:table-cell office:value-type="float" office:value="1350" table:style-name="ce8">
            <text:p>1.35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NUOVA VIMA SRL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23/03/2021</text:p>
          </table:table-cell>
          <table:table-cell office:value-type="float" office:value="60" table:style-name="ce8">
            <text:p>60,0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CINECA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23/03/2021</text:p>
          </table:table-cell>
          <table:table-cell office:value-type="float" office:value="1012.5" table:style-name="ce8">
            <text:p>1.012,5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4">
            <text:p>STUDIO ASSOCIATO INNOCENTI di Giuseppe &amp; Anna Innocenti</text:p>
          </table:table-cell>
          <table:table-cell office:value-type="string" table:style-name="ce5">
            <text:p>Spese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23/03/2021</text:p>
          </table:table-cell>
          <table:table-cell office:value-type="float" office:value="4916.4799999999996" table:style-name="ce8">
            <text:p>4.916,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9"/>
          <table:table-cell table:number-columns-repeated="16379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Fabbri</meta:initial-creator>
    <dc:creator>Alberto Leone</dc:creator>
    <meta:creation-date>2021-05-28T11:26:09Z</meta:creation-date>
    <dc:date>2021-05-28T15:27:38Z</dc:date>
  </office:meta>
</office:document-meta>
</file>