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30"/>
    <style:style style:name="ce8" style:family="table-cell" style:parent-style-name="Default" style:data-style-name="N19"/>
    <style:style style:name="ce9" style:family="table-cell" style:parent-style-name="Default" style:data-style-name="N36"/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1.98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a Registrazione</text:p>
          </table:table-cell>
          <table:table-cell office:value-type="string" table:style-name="ce3">
            <text:p>Ammontare</text:p>
          </table:table-cell>
          <table:table-cell office:value-type="string" table:style-name="ce4">
            <text:p>Sogget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786" table:style-name="ce6">
            <text:p><text:s/>786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7.72" table:style-name="ce6">
            <text:p><text:s/>7,72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0.8" table:style-name="ce6">
            <text:p><text:s/>0,8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90.2" table:style-name="ce6">
            <text:p><text:s/>90,20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4725" table:style-name="ce6">
            <text:p><text:s/>4.725,00 €<text:s/></text:p>
          </table:table-cell>
          <table:table-cell office:value-type="string" table:style-name="ce1">
            <text:p>3867---REGIONE EMILIA ROMAGNA - IRAP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21.21" table:style-name="ce6">
            <text:p><text:s/>121,21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678.77" table:style-name="ce6">
            <text:p><text:s/>1.678,77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808.98" table:style-name="ce6">
            <text:p><text:s/>1.808,98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808.75" table:style-name="ce6">
            <text:p><text:s/>1.808,75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4558.65" table:style-name="ce6">
            <text:p><text:s/>14.558,65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4831.85" table:style-name="ce6">
            <text:p><text:s/>14.831,85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315.52" table:style-name="ce6">
            <text:p><text:s/>1.315,52 €<text:s/></text:p>
          </table:table-cell>
          <table:table-cell office:value-type="string" table:style-name="ce1">
            <text:p>5807---CARTA DI CREDITO - REINT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12/2025</text:p>
          </table:table-cell>
          <table:table-cell office:value-type="currency" office:value="1.3" table:style-name="ce6">
            <text:p><text:s/>1,3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/12/2025</text:p>
          </table:table-cell>
          <table:table-cell office:value-type="currency" office:value="4457.33" table:style-name="ce6">
            <text:p><text:s/>4.457,33 €<text:s/></text:p>
          </table:table-cell>
          <table:table-cell office:value-type="string" table:style-name="ce1">
            <text:p>5126---Compagnia Italiana Brokers di Assicurazione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720" table:style-name="ce6">
            <text:p><text:s/>720,00 €<text:s/></text:p>
          </table:table-cell>
          <table:table-cell office:value-type="string" table:style-name="ce1">
            <text:p>6526---JPM VIAGGI SAS di Virgili Massimilia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00.66" table:style-name="ce6">
            <text:p><text:s/>100,66 €<text:s/></text:p>
          </table:table-cell>
          <table:table-cell office:value-type="string" table:style-name="ce1">
            <text:p>526---Augusto Berni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540" table:style-name="ce6">
            <text:p><text:s/>540,0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400" table:style-name="ce6">
            <text:p><text:s/>1.400,00 €<text:s/></text:p>
          </table:table-cell>
          <table:table-cell office:value-type="string" table:style-name="ce1">
            <text:p>353---L'ECO DELLA STAMPA S.P.A Media Monitorin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348.91" table:style-name="ce6">
            <text:p><text:s/>348,91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2175.9" table:style-name="ce6">
            <text:p><text:s/>2.175,90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1505" table:style-name="ce6">
            <text:p><text:s/>11.505,00 €<text:s/></text:p>
          </table:table-cell>
          <table:table-cell office:value-type="string" table:style-name="ce1">
            <text:p>10086---GIALLOCOBALTO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3147.92" table:style-name="ce6">
            <text:p><text:s/>13.147,92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825" table:style-name="ce6">
            <text:p><text:s/>825,00 €<text:s/></text:p>
          </table:table-cell>
          <table:table-cell office:value-type="string" table:style-name="ce1">
            <text:p>2207---DIPARTIMENTO DI SCIENZE STATISTICHE "PAOLO FORTUNATI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4714.29" table:style-name="ce6">
            <text:p><text:s/>4.714,29 €<text:s/></text:p>
          </table:table-cell>
          <table:table-cell office:value-type="string" table:style-name="ce1">
            <text:p>10147---LAUREMA &amp; CO. S.A.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464.61" table:style-name="ce6">
            <text:p><text:s/>1.464,61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53" table:style-name="ce6">
            <text:p><text:s/>53,00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968.85" table:style-name="ce6">
            <text:p><text:s/>1.968,85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548.25" table:style-name="ce6">
            <text:p><text:s/>1.548,25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3481" table:style-name="ce6">
            <text:p><text:s/>3.481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4925.42" table:style-name="ce6">
            <text:p><text:s/>14.925,42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585" table:style-name="ce6">
            <text:p><text:s/>585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41547" table:style-name="ce6">
            <text:p><text:s/>41.547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1003.69" table:style-name="ce6">
            <text:p><text:s/>1.003,69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0.42" table:style-name="ce6">
            <text:p><text:s/>0,42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3930.42" table:style-name="ce6">
            <text:p><text:s/>3.930,42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4319.1400000000003" table:style-name="ce6">
            <text:p><text:s/>4.319,14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2/2025</text:p>
          </table:table-cell>
          <table:table-cell office:value-type="currency" office:value="30226.02" table:style-name="ce6">
            <text:p><text:s/>30.226,02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12/2025</text:p>
          </table:table-cell>
          <table:table-cell office:value-type="currency" office:value="20.62" table:style-name="ce6">
            <text:p><text:s/>20,62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12/2025</text:p>
          </table:table-cell>
          <table:table-cell office:value-type="currency" office:value="0.28000000000000003" table:style-name="ce6">
            <text:p><text:s/>0,28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12/2025</text:p>
          </table:table-cell>
          <table:table-cell office:value-type="currency" office:value="63422" table:style-name="ce6">
            <text:p><text:s/>63.422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12/2025</text:p>
          </table:table-cell>
          <table:table-cell office:value-type="currency" office:value="10000" table:style-name="ce6">
            <text:p><text:s/>10.000,00 €<text:s/></text:p>
          </table:table-cell>
          <table:table-cell office:value-type="string" table:style-name="ce1">
            <text:p>7126---MUR - Direzione generale del personale, del bilancio e dei servizi strument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12/2025</text:p>
          </table:table-cell>
          <table:table-cell office:value-type="currency" office:value="502.65" table:style-name="ce6">
            <text:p><text:s/>502,65 €<text:s/></text:p>
          </table:table-cell>
          <table:table-cell office:value-type="string" table:style-name="ce1">
            <text:p>9326---CASSA FONDO ECONOMALE - REINT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12/2025</text:p>
          </table:table-cell>
          <table:table-cell office:value-type="currency" office:value="113915.69" table:style-name="ce6">
            <text:p><text:s/>113.915,69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12/2025</text:p>
          </table:table-cell>
          <table:table-cell office:value-type="currency" office:value="45.63" table:style-name="ce6">
            <text:p><text:s/>45,63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12/2025</text:p>
          </table:table-cell>
          <table:table-cell office:value-type="currency" office:value="92" table:style-name="ce6">
            <text:p><text:s/>92,00 €<text:s/></text:p>
          </table:table-cell>
          <table:table-cell office:value-type="string" table:style-name="ce1">
            <text:p>9606---ESSEPIENN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12/2025</text:p>
          </table:table-cell>
          <table:table-cell office:value-type="currency" office:value="487.34" table:style-name="ce6">
            <text:p><text:s/>487,34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12/2025</text:p>
          </table:table-cell>
          <table:table-cell office:value-type="currency" office:value="0.7" table:style-name="ce6">
            <text:p><text:s/>0,7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0.03" table:style-name="ce6">
            <text:p><text:s/>0,03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18" table:style-name="ce6">
            <text:p><text:s/>18,00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262" table:style-name="ce6">
            <text:p><text:s/>262,00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11661.02" table:style-name="ce6">
            <text:p><text:s/>11.661,02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2132.71" table:style-name="ce6">
            <text:p><text:s/>2.132,71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882.3" table:style-name="ce6">
            <text:p><text:s/>882,30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1547.03" table:style-name="ce6">
            <text:p><text:s/>1.547,03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13755" table:style-name="ce6">
            <text:p><text:s/>13.755,00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2/2025</text:p>
          </table:table-cell>
          <table:table-cell office:value-type="currency" office:value="86505.94" table:style-name="ce6">
            <text:p><text:s/>86.505,94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12/2025</text:p>
          </table:table-cell>
          <table:table-cell office:value-type="currency" office:value="720" table:style-name="ce6">
            <text:p><text:s/>720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12/2025</text:p>
          </table:table-cell>
          <table:table-cell office:value-type="currency" office:value="0.32" table:style-name="ce6">
            <text:p><text:s/>0,32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12/2025</text:p>
          </table:table-cell>
          <table:table-cell office:value-type="currency" office:value="15517.42" table:style-name="ce6">
            <text:p><text:s/>15.517,42 €<text:s/></text:p>
          </table:table-cell>
          <table:table-cell office:value-type="string" table:style-name="ce1">
            <text:p>4626---CHIARIONI GIANLU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12/2025</text:p>
          </table:table-cell>
          <table:table-cell office:value-type="currency" office:value="23722.13" table:style-name="ce6">
            <text:p><text:s/>23.722,13 €<text:s/></text:p>
          </table:table-cell>
          <table:table-cell office:value-type="string" table:style-name="ce1">
            <text:p>382---MASTRAGOSTINO FRAN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9516" table:style-name="ce6">
            <text:p><text:s/>9.516,00 €<text:s/></text:p>
          </table:table-cell>
          <table:table-cell office:value-type="string" table:style-name="ce1">
            <text:p>5826---ROSSI ALESSAND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6344" table:style-name="ce6">
            <text:p><text:s/>6.344,00 €<text:s/></text:p>
          </table:table-cell>
          <table:table-cell office:value-type="string" table:style-name="ce1">
            <text:p>5786---VANNI VALENT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47580" table:style-name="ce6">
            <text:p><text:s/>47.580,00 €<text:s/></text:p>
          </table:table-cell>
          <table:table-cell office:value-type="string" table:style-name="ce1">
            <text:p>367---FINOCCHIARO GIUSELLA DOLOR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11672.96" table:style-name="ce6">
            <text:p><text:s/>11.672,96 €<text:s/></text:p>
          </table:table-cell>
          <table:table-cell office:value-type="string" table:style-name="ce1">
            <text:p>532---STUDIO ASSOCIATO INNOCENTI di Giuseppe &amp; Anna Innocen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390" table:style-name="ce6">
            <text:p><text:s/>390,00 €<text:s/></text:p>
          </table:table-cell>
          <table:table-cell office:value-type="string" table:style-name="ce1">
            <text:p>4186---Croce Rossa Italiana - Comitato di Bologna OD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1420" table:style-name="ce6">
            <text:p><text:s/>1.420,00 €<text:s/></text:p>
          </table:table-cell>
          <table:table-cell office:value-type="string" table:style-name="ce1">
            <text:p>722---CENTRO DI ATENEO PER LA TUTELA E PROMOZIONE DELLA SALUTE E SICUREZZ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12341.5" table:style-name="ce6">
            <text:p><text:s/>12.341,50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240" table:style-name="ce6">
            <text:p><text:s/>240,00 €<text:s/></text:p>
          </table:table-cell>
          <table:table-cell office:value-type="string" table:style-name="ce1">
            <text:p>520---FASTWEB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1658.95" table:style-name="ce6">
            <text:p><text:s/>1.658,95 €<text:s/></text:p>
          </table:table-cell>
          <table:table-cell office:value-type="string" table:style-name="ce1">
            <text:p>6746---DATAMAZ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1110.1199999999999" table:style-name="ce6">
            <text:p><text:s/>1.110,12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12/2025</text:p>
          </table:table-cell>
          <table:table-cell office:value-type="currency" office:value="6632.21" table:style-name="ce6">
            <text:p><text:s/>6.632,21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12/2025</text:p>
          </table:table-cell>
          <table:table-cell office:value-type="currency" office:value="1687.5" table:style-name="ce6">
            <text:p><text:s/>1.687,5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12/2025</text:p>
          </table:table-cell>
          <table:table-cell office:value-type="currency" office:value="74.25" table:style-name="ce6">
            <text:p><text:s/>74,25 €<text:s/></text:p>
          </table:table-cell>
          <table:table-cell office:value-type="string" table:style-name="ce1">
            <text:p>5807---CARTA DI CREDITO - REINT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12/2025</text:p>
          </table:table-cell>
          <table:table-cell office:value-type="currency" office:value="1537.3" table:style-name="ce6">
            <text:p><text:s/>1.537,30 €<text:s/></text:p>
          </table:table-cell>
          <table:table-cell office:value-type="string" table:style-name="ce1">
            <text:p>5807---CARTA DI CREDITO - REINT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11/2025</text:p>
          </table:table-cell>
          <table:table-cell office:value-type="currency" office:value="127.99" table:style-name="ce6">
            <text:p><text:s/>127,99 €<text:s/></text:p>
          </table:table-cell>
          <table:table-cell office:value-type="string" table:style-name="ce1">
            <text:p>9326---CARTA PREPAGATA - REINT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11/2025</text:p>
          </table:table-cell>
          <table:table-cell office:value-type="currency" office:value="2574.14" table:style-name="ce6">
            <text:p><text:s/>2.574,14 €<text:s/></text:p>
          </table:table-cell>
          <table:table-cell office:value-type="string" table:style-name="ce1">
            <text:p>9326---CARTA PREPAGATA - APERTU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1095" table:style-name="ce6">
            <text:p><text:s/>1.095,00 €<text:s/></text:p>
          </table:table-cell>
          <table:table-cell office:value-type="string" table:style-name="ce1">
            <text:p>10126---MAGGIOLI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8116.42" table:style-name="ce6">
            <text:p><text:s/>8.116,42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4714.29" table:style-name="ce6">
            <text:p><text:s/>4.714,29 €<text:s/></text:p>
          </table:table-cell>
          <table:table-cell office:value-type="string" table:style-name="ce1">
            <text:p>10147---LAUREMA &amp; CO. S.A.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880" table:style-name="ce6">
            <text:p><text:s/>880,00 €<text:s/></text:p>
          </table:table-cell>
          <table:table-cell office:value-type="string" table:style-name="ce1">
            <text:p>9889---CULLIGAN ITALY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405" table:style-name="ce6">
            <text:p><text:s/>405,00 €<text:s/></text:p>
          </table:table-cell>
          <table:table-cell office:value-type="string" table:style-name="ce1">
            <text:p>5326---CPM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284.77999999999997" table:style-name="ce6">
            <text:p><text:s/>284,78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1274.4000000000001" table:style-name="ce6">
            <text:p><text:s/>1.274,4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720.75" table:style-name="ce6">
            <text:p><text:s/>720,75 €<text:s/></text:p>
          </table:table-cell>
          <table:table-cell office:value-type="string" table:style-name="ce1">
            <text:p>520---FASTWEB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2381.69" table:style-name="ce6">
            <text:p><text:s/>2.381,69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1/2025</text:p>
          </table:table-cell>
          <table:table-cell office:value-type="currency" office:value="48.16" table:style-name="ce6">
            <text:p><text:s/>48,16 €<text:s/></text:p>
          </table:table-cell>
          <table:table-cell office:value-type="string" table:style-name="ce1">
            <text:p>8906---EATALY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/11/2025</text:p>
          </table:table-cell>
          <table:table-cell office:value-type="currency" office:value="600" table:style-name="ce6">
            <text:p><text:s/>600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/11/2025</text:p>
          </table:table-cell>
          <table:table-cell office:value-type="currency" office:value="46277.68" table:style-name="ce6">
            <text:p><text:s/>46.277,68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1/2025</text:p>
          </table:table-cell>
          <table:table-cell office:value-type="currency" office:value="7001.75" table:style-name="ce6">
            <text:p><text:s/>7.001,75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1/2025</text:p>
          </table:table-cell>
          <table:table-cell office:value-type="currency" office:value="5004.72" table:style-name="ce6">
            <text:p><text:s/>5.004,72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11/2025</text:p>
          </table:table-cell>
          <table:table-cell office:value-type="currency" office:value="5556.3" table:style-name="ce6">
            <text:p><text:s/>5.556,3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11/2025</text:p>
          </table:table-cell>
          <table:table-cell office:value-type="currency" office:value="1590.58" table:style-name="ce6">
            <text:p><text:s/>1.590,58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11/2025</text:p>
          </table:table-cell>
          <table:table-cell office:value-type="currency" office:value="5645" table:style-name="ce6">
            <text:p><text:s/>5.645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11/2025</text:p>
          </table:table-cell>
          <table:table-cell office:value-type="currency" office:value="3717" table:style-name="ce6">
            <text:p><text:s/>3.717,00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11/2025</text:p>
          </table:table-cell>
          <table:table-cell office:value-type="currency" office:value="80" table:style-name="ce6">
            <text:p><text:s/>80,00 €<text:s/></text:p>
          </table:table-cell>
          <table:table-cell office:value-type="string" table:style-name="ce1">
            <text:p>10306---EDILFORM ESTENS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11/2025</text:p>
          </table:table-cell>
          <table:table-cell office:value-type="currency" office:value="484.16" table:style-name="ce6">
            <text:p><text:s/>484,16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1/2025</text:p>
          </table:table-cell>
          <table:table-cell office:value-type="currency" office:value="95085.62" table:style-name="ce6">
            <text:p><text:s/>95.085,62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132.80000000000001" table:style-name="ce6">
            <text:p><text:s/>132,80 €<text:s/></text:p>
          </table:table-cell>
          <table:table-cell office:value-type="string" table:style-name="ce1">
            <text:p>526---Augusto Berni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173.07" table:style-name="ce6">
            <text:p><text:s/>173,07 €<text:s/></text:p>
          </table:table-cell>
          <table:table-cell office:value-type="string" table:style-name="ce1">
            <text:p>9586---EDITORIALE NAZIONAL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272" table:style-name="ce6">
            <text:p><text:s/>272,00 €<text:s/></text:p>
          </table:table-cell>
          <table:table-cell office:value-type="string" table:style-name="ce1">
            <text:p>9606---ESSEPIENN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8.73" table:style-name="ce6">
            <text:p><text:s/>8,73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583.20000000000005" table:style-name="ce6">
            <text:p><text:s/>583,20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876.63" table:style-name="ce6">
            <text:p><text:s/>876,63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12341.5" table:style-name="ce6">
            <text:p><text:s/>12.341,50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285" table:style-name="ce6">
            <text:p><text:s/>285,00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11/2025</text:p>
          </table:table-cell>
          <table:table-cell office:value-type="currency" office:value="1095" table:style-name="ce6">
            <text:p><text:s/>1.095,00 €<text:s/></text:p>
          </table:table-cell>
          <table:table-cell office:value-type="string" table:style-name="ce1">
            <text:p>10126---MAGGIOLI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11/2025</text:p>
          </table:table-cell>
          <table:table-cell office:value-type="currency" office:value="5000" table:style-name="ce6">
            <text:p><text:s/>5.000,00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11/2025</text:p>
          </table:table-cell>
          <table:table-cell office:value-type="currency" office:value="48" table:style-name="ce6">
            <text:p><text:s/>48,00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11/2025</text:p>
          </table:table-cell>
          <table:table-cell office:value-type="currency" office:value="3536.11" table:style-name="ce6">
            <text:p><text:s/>3.536,11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11/2025</text:p>
          </table:table-cell>
          <table:table-cell office:value-type="currency" office:value="489.29" table:style-name="ce6">
            <text:p><text:s/>489,29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10/2025</text:p>
          </table:table-cell>
          <table:table-cell office:value-type="currency" office:value="170" table:style-name="ce6">
            <text:p><text:s/>170,00 €<text:s/></text:p>
          </table:table-cell>
          <table:table-cell office:value-type="string" table:style-name="ce1">
            <text:p>6526---JPM VIAGGI SAS di Virgili Massimilia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10/2025</text:p>
          </table:table-cell>
          <table:table-cell office:value-type="currency" office:value="590.11" table:style-name="ce6">
            <text:p><text:s/>590,11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10/2025</text:p>
          </table:table-cell>
          <table:table-cell office:value-type="currency" office:value="190101.96" table:style-name="ce6">
            <text:p><text:s/>190.101,96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10/2025</text:p>
          </table:table-cell>
          <table:table-cell office:value-type="currency" office:value="11660.78" table:style-name="ce6">
            <text:p><text:s/>11.660,78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10/2025</text:p>
          </table:table-cell>
          <table:table-cell office:value-type="currency" office:value="199.2" table:style-name="ce6">
            <text:p><text:s/>199,20 €<text:s/></text:p>
          </table:table-cell>
          <table:table-cell office:value-type="string" table:style-name="ce1">
            <text:p>2765---F.E.I. srl - <text:s/>FINANZIARIA EMILIANA INVESTIMENT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10/2025</text:p>
          </table:table-cell>
          <table:table-cell office:value-type="currency" office:value="823.44" table:style-name="ce6">
            <text:p><text:s/>823,44 €<text:s/></text:p>
          </table:table-cell>
          <table:table-cell office:value-type="string" table:style-name="ce1">
            <text:p>5807---CARTA DI CREDITO - REINT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10/2025</text:p>
          </table:table-cell>
          <table:table-cell office:value-type="currency" office:value="797.31" table:style-name="ce6">
            <text:p><text:s/>797,31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10/2025</text:p>
          </table:table-cell>
          <table:table-cell office:value-type="currency" office:value="5000" table:style-name="ce6">
            <text:p><text:s/>5.000,00 €<text:s/></text:p>
          </table:table-cell>
          <table:table-cell office:value-type="string" table:style-name="ce1">
            <text:p>5807---CARTA DI CREDITO - APERTU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10/2025</text:p>
          </table:table-cell>
          <table:table-cell office:value-type="currency" office:value="69.98" table:style-name="ce6">
            <text:p><text:s/>69,98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10/2025</text:p>
          </table:table-cell>
          <table:table-cell office:value-type="currency" office:value="746.02" table:style-name="ce6">
            <text:p><text:s/>746,02 €<text:s/></text:p>
          </table:table-cell>
          <table:table-cell office:value-type="string" table:style-name="ce1">
            <text:p>9426---FONDO FON.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10/2025</text:p>
          </table:table-cell>
          <table:table-cell office:value-type="currency" office:value="57.64" table:style-name="ce6">
            <text:p><text:s/>57,64 €<text:s/></text:p>
          </table:table-cell>
          <table:table-cell office:value-type="string" table:style-name="ce1">
            <text:p>803---FILCAMS - CGIL BOLOG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10/2025</text:p>
          </table:table-cell>
          <table:table-cell office:value-type="currency" office:value="110.16" table:style-name="ce6">
            <text:p><text:s/>110,16 €<text:s/></text:p>
          </table:table-cell>
          <table:table-cell office:value-type="string" table:style-name="ce1">
            <text:p>810---UILTUCS BOLOGNA EMILIA ROMAG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0/2025</text:p>
          </table:table-cell>
          <table:table-cell office:value-type="currency" office:value="2425.86" table:style-name="ce6">
            <text:p><text:s/>2.425,86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10/2025</text:p>
          </table:table-cell>
          <table:table-cell office:value-type="currency" office:value="435.93" table:style-name="ce6">
            <text:p><text:s/>435,93 €<text:s/></text:p>
          </table:table-cell>
          <table:table-cell office:value-type="string" table:style-name="ce1">
            <text:p>6452---INTESA SANPAOLO - CARTA PREPAGAT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240.75" table:style-name="ce6">
            <text:p><text:s/>240,75 €<text:s/></text:p>
          </table:table-cell>
          <table:table-cell office:value-type="string" table:style-name="ce1">
            <text:p>520---FASTWEB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91.1" table:style-name="ce6">
            <text:p><text:s/>91,10 €<text:s/></text:p>
          </table:table-cell>
          <table:table-cell office:value-type="string" table:style-name="ce1">
            <text:p>8906---EATALY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292.98" table:style-name="ce6">
            <text:p><text:s/>292,98 €<text:s/></text:p>
          </table:table-cell>
          <table:table-cell office:value-type="string" table:style-name="ce1">
            <text:p>471---LA PATRI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1460.77" table:style-name="ce6">
            <text:p><text:s/>1.460,77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330" table:style-name="ce6">
            <text:p><text:s/>330,00 €<text:s/></text:p>
          </table:table-cell>
          <table:table-cell office:value-type="string" table:style-name="ce1">
            <text:p>6526---JPM VIAGGI SAS di Virgili Massimilia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787.5" table:style-name="ce6">
            <text:p><text:s/>787,50 €<text:s/></text:p>
          </table:table-cell>
          <table:table-cell office:value-type="string" table:style-name="ce1">
            <text:p>391---MICIOSOFT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1138" table:style-name="ce6">
            <text:p><text:s/>1.138,0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10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10/2025</text:p>
          </table:table-cell>
          <table:table-cell office:value-type="currency" office:value="182" table:style-name="ce6">
            <text:p><text:s/>182,00 €<text:s/></text:p>
          </table:table-cell>
          <table:table-cell office:value-type="string" table:style-name="ce1">
            <text:p>9606---ESSEPIENN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/10/2025</text:p>
          </table:table-cell>
          <table:table-cell office:value-type="currency" office:value="36757" table:style-name="ce6">
            <text:p><text:s/>36.757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/10/2025</text:p>
          </table:table-cell>
          <table:table-cell office:value-type="currency" office:value="600" table:style-name="ce6">
            <text:p><text:s/>600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10/2025</text:p>
          </table:table-cell>
          <table:table-cell office:value-type="currency" office:value="4179.4799999999996" table:style-name="ce6">
            <text:p><text:s/>4.179,48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10/2025</text:p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10/2025</text:p>
          </table:table-cell>
          <table:table-cell office:value-type="currency" office:value="4038" table:style-name="ce6">
            <text:p><text:s/>4.038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10/2025</text:p>
          </table:table-cell>
          <table:table-cell office:value-type="currency" office:value="8269.75" table:style-name="ce6">
            <text:p><text:s/>8.269,75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10/2025</text:p>
          </table:table-cell>
          <table:table-cell office:value-type="currency" office:value="481.87" table:style-name="ce6">
            <text:p><text:s/>481,87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/10/2025</text:p>
          </table:table-cell>
          <table:table-cell office:value-type="currency" office:value="778.3" table:style-name="ce6">
            <text:p><text:s/>778,30 €<text:s/></text:p>
          </table:table-cell>
          <table:table-cell office:value-type="string" table:style-name="ce1">
            <text:p>635---ALLEANZA ASSICURAZIONI SPA - ALLEATA PREVIDENZA AGENZIA DI SAN LAZZARO DI SAVE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/10/2025</text:p>
          </table:table-cell>
          <table:table-cell office:value-type="currency" office:value="2851.97" table:style-name="ce6">
            <text:p><text:s/>2.851,97 €<text:s/></text:p>
          </table:table-cell>
          <table:table-cell office:value-type="string" table:style-name="ce1">
            <text:p>9426---FONDO FON.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0/2025</text:p>
          </table:table-cell>
          <table:table-cell office:value-type="currency" office:value="5707" table:style-name="ce6">
            <text:p><text:s/>5.707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0/2025</text:p>
          </table:table-cell>
          <table:table-cell office:value-type="currency" office:value="389" table:style-name="ce6">
            <text:p><text:s/>389,00 €<text:s/></text:p>
          </table:table-cell>
          <table:table-cell office:value-type="string" table:style-name="ce1">
            <text:p>10187---Marzocco Egiz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0/2025</text:p>
          </table:table-cell>
          <table:table-cell office:value-type="currency" office:value="4275" table:style-name="ce6">
            <text:p><text:s/>4.275,00 €<text:s/></text:p>
          </table:table-cell>
          <table:table-cell office:value-type="string" table:style-name="ce1">
            <text:p>10226---TOSONI NATA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0/2025</text:p>
          </table:table-cell>
          <table:table-cell office:value-type="currency" office:value="79620" table:style-name="ce6">
            <text:p><text:s/>79.620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0/2025</text:p>
          </table:table-cell>
          <table:table-cell office:value-type="currency" office:value="40" table:style-name="ce6">
            <text:p><text:s/>40,00 €<text:s/></text:p>
          </table:table-cell>
          <table:table-cell office:value-type="string" table:style-name="ce7">
            <text:p>--- AGENZIA DELLE ENTRATE - IMPOSTE DI BOLL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10/2025</text:p>
          </table:table-cell>
          <table:table-cell office:value-type="currency" office:value="2590.83" table:style-name="ce6">
            <text:p><text:s/>2.590,83 €<text:s/></text:p>
          </table:table-cell>
          <table:table-cell office:value-type="string" table:style-name="ce1">
            <text:p>490---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10/2025</text:p>
          </table:table-cell>
          <table:table-cell office:value-type="currency" office:value="1292.82" table:style-name="ce6">
            <text:p><text:s/>1.292,82 €<text:s/></text:p>
          </table:table-cell>
          <table:table-cell office:value-type="string" table:style-name="ce1">
            <text:p>489---ASSOCIAZIONE "ANTONIO PASTORE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10/2025</text:p>
          </table:table-cell>
          <table:table-cell office:value-type="currency" office:value="1176.06" table:style-name="ce6">
            <text:p><text:s/>1.176,06 €<text:s/></text:p>
          </table:table-cell>
          <table:table-cell office:value-type="string" table:style-name="ce1">
            <text:p>366---Fondo Assistenza Sanitaria Dirigenti Aziende Commerciali "MARIO BESUSSO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10/2025</text:p>
          </table:table-cell>
          <table:table-cell office:value-type="currency" office:value="260.7" table:style-name="ce6">
            <text:p><text:s/>260,70 €<text:s/></text:p>
          </table:table-cell>
          <table:table-cell office:value-type="string" table:style-name="ce1">
            <text:p>8906---EATALY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10/2025</text:p>
          </table:table-cell>
          <table:table-cell office:value-type="currency" office:value="239478" table:style-name="ce6">
            <text:p><text:s/>239.478,00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10/2025</text:p>
          </table:table-cell>
          <table:table-cell office:value-type="currency" office:value="872.74" table:style-name="ce6">
            <text:p><text:s/>872,74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10/2025</text:p>
          </table:table-cell>
          <table:table-cell office:value-type="currency" office:value="25161.98" table:style-name="ce6">
            <text:p><text:s/>25.161,98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10/2025</text:p>
          </table:table-cell>
          <table:table-cell office:value-type="currency" office:value="1095" table:style-name="ce6">
            <text:p><text:s/>1.095,00 €<text:s/></text:p>
          </table:table-cell>
          <table:table-cell office:value-type="string" table:style-name="ce1">
            <text:p>10126---MAGGIOLI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10/2025</text:p>
          </table:table-cell>
          <table:table-cell office:value-type="currency" office:value="4714.29" table:style-name="ce6">
            <text:p><text:s/>4.714,29 €<text:s/></text:p>
          </table:table-cell>
          <table:table-cell office:value-type="string" table:style-name="ce1">
            <text:p>10147---LAUREMA &amp; CO. S.A.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10/2025</text:p>
          </table:table-cell>
          <table:table-cell office:value-type="currency" office:value="10215.56" table:style-name="ce6">
            <text:p><text:s/>10.215,56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10/2025</text:p>
          </table:table-cell>
          <table:table-cell office:value-type="currency" office:value="797.31" table:style-name="ce6">
            <text:p><text:s/>797,31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10/2025</text:p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01/10/2025</text:p>
          </table:table-cell>
          <table:table-cell office:value-type="currency" office:value="1.3" table:style-name="ce6">
            <text:p><text:s/>1,3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9/2025</text:p>
          </table:table-cell>
          <table:table-cell office:value-type="currency" office:value="365.95" table:style-name="ce6">
            <text:p><text:s/>365,95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9/2025</text:p>
          </table:table-cell>
          <table:table-cell office:value-type="currency" office:value="1279.03" table:style-name="ce6">
            <text:p><text:s/>1.279,03 €<text:s/></text:p>
          </table:table-cell>
          <table:table-cell office:value-type="string" table:style-name="ce1">
            <text:p>6452---INTESA SANPAOLO - CARTA PREPAGAT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/09/2025</text:p>
          </table:table-cell>
          <table:table-cell office:value-type="currency" office:value="35" table:style-name="ce6">
            <text:p><text:s/>35,00 €<text:s/></text:p>
          </table:table-cell>
          <table:table-cell office:value-type="string" table:style-name="ce1">
            <text:p>6648---ANAC - Autorità Nazionale Anticorru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/09/2025</text:p>
          </table:table-cell>
          <table:table-cell office:value-type="currency" office:value="1356" table:style-name="ce6">
            <text:p><text:s/>1.356,00 €<text:s/></text:p>
          </table:table-cell>
          <table:table-cell office:value-type="string" table:style-name="ce1">
            <text:p>4206---COMUNE DI BOLOG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/09/2025</text:p>
          </table:table-cell>
          <table:table-cell office:value-type="currency" office:value="63.64" table:style-name="ce6">
            <text:p><text:s/>63,64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/09/2025</text:p>
          </table:table-cell>
          <table:table-cell office:value-type="currency" office:value="20411.29" table:style-name="ce6">
            <text:p><text:s/>20.411,29 €<text:s/></text:p>
          </table:table-cell>
          <table:table-cell office:value-type="string" table:style-name="ce1">
            <text:p>8566---MEC &amp; Partners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/09/2025</text:p>
          </table:table-cell>
          <table:table-cell office:value-type="currency" office:value="5279.12" table:style-name="ce6">
            <text:p><text:s/>5.279,12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/09/2025</text:p>
          </table:table-cell>
          <table:table-cell office:value-type="currency" office:value="1509.71" table:style-name="ce6">
            <text:p><text:s/>1.509,71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2190" table:style-name="ce6">
            <text:p><text:s/>2.190,00 €<text:s/></text:p>
          </table:table-cell>
          <table:table-cell office:value-type="string" table:style-name="ce1">
            <text:p>10126---MAGGIOLI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2550" table:style-name="ce6">
            <text:p><text:s/>2.550,00 €<text:s/></text:p>
          </table:table-cell>
          <table:table-cell office:value-type="string" table:style-name="ce1">
            <text:p>6946---ADECCO FORMAZIONE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53797" table:style-name="ce6">
            <text:p><text:s/>53.797,00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1782" table:style-name="ce6">
            <text:p><text:s/>1.782,00 €<text:s/></text:p>
          </table:table-cell>
          <table:table-cell office:value-type="string" table:style-name="ce1">
            <text:p>646---INTRAS CONGRESSI SRL SEDE AMMINIST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55" table:style-name="ce6">
            <text:p><text:s/>55,0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1879.85" table:style-name="ce6">
            <text:p><text:s/>1.879,85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2097.5" table:style-name="ce6">
            <text:p><text:s/>2.097,50 €<text:s/></text:p>
          </table:table-cell>
          <table:table-cell office:value-type="string" table:style-name="ce1">
            <text:p>353---L'ECO DELLA STAMPA S.P.A Media Monitorin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433.68" table:style-name="ce6">
            <text:p><text:s/>433,68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9/2025</text:p>
          </table:table-cell>
          <table:table-cell office:value-type="currency" office:value="5836.48" table:style-name="ce6">
            <text:p><text:s/>5.836,48 €<text:s/></text:p>
          </table:table-cell>
          <table:table-cell office:value-type="string" table:style-name="ce1">
            <text:p>532---STUDIO ASSOCIATO INNOCENTI di Giuseppe &amp; Anna Innocen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9/2025</text:p>
          </table:table-cell>
          <table:table-cell office:value-type="currency" office:value="0.3" table:style-name="ce6">
            <text:p><text:s/>0,3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9/2025</text:p>
          </table:table-cell>
          <table:table-cell office:value-type="currency" office:value="600" table:style-name="ce6">
            <text:p><text:s/>600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9/2025</text:p>
          </table:table-cell>
          <table:table-cell office:value-type="currency" office:value="43306" table:style-name="ce6">
            <text:p><text:s/>43.306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9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9/2025</text:p>
          </table:table-cell>
          <table:table-cell office:value-type="currency" office:value="526.22" table:style-name="ce6">
            <text:p><text:s/>526,22 €<text:s/></text:p>
          </table:table-cell>
          <table:table-cell office:value-type="string" table:style-name="ce1">
            <text:p>9426---FONDO FON.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9/2025</text:p>
          </table:table-cell>
          <table:table-cell office:value-type="currency" office:value="5075.2" table:style-name="ce6">
            <text:p><text:s/>5.075,20 €<text:s/></text:p>
          </table:table-cell>
          <table:table-cell office:value-type="string" table:style-name="ce1">
            <text:p>2346---TRENTI ENRI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9/2025</text:p>
          </table:table-cell>
          <table:table-cell office:value-type="currency" office:value="28466.57" table:style-name="ce6">
            <text:p><text:s/>28.466,57 €<text:s/></text:p>
          </table:table-cell>
          <table:table-cell office:value-type="string" table:style-name="ce1">
            <text:p>382---MASTRAGOSTINO FRAN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9/2025</text:p>
          </table:table-cell>
          <table:table-cell office:value-type="currency" office:value="5075.2" table:style-name="ce6">
            <text:p><text:s/>5.075,20 €<text:s/></text:p>
          </table:table-cell>
          <table:table-cell office:value-type="string" table:style-name="ce1">
            <text:p>2345---STUDIO LEGALE BECONCINI BARTOLI ASSOCIAZIONE PROFESSION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9/2025</text:p>
          </table:table-cell>
          <table:table-cell office:value-type="currency" office:value="5836.48" table:style-name="ce6">
            <text:p><text:s/>5.836,48 €<text:s/></text:p>
          </table:table-cell>
          <table:table-cell office:value-type="string" table:style-name="ce1">
            <text:p>532---STUDIO ASSOCIATO INNOCENTI di Giuseppe &amp; Anna Innocen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9/2025</text:p>
          </table:table-cell>
          <table:table-cell office:value-type="currency" office:value="4714.29" table:style-name="ce6">
            <text:p><text:s/>4.714,29 €<text:s/></text:p>
          </table:table-cell>
          <table:table-cell office:value-type="string" table:style-name="ce1">
            <text:p>10147---LAUREMA &amp; CO. S.A.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9/2025</text:p>
          </table:table-cell>
          <table:table-cell office:value-type="currency" office:value="396.92" table:style-name="ce6">
            <text:p><text:s/>396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9/2025</text:p>
          </table:table-cell>
          <table:table-cell office:value-type="currency" office:value="5646" table:style-name="ce6">
            <text:p><text:s/>5.646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9/2025</text:p>
          </table:table-cell>
          <table:table-cell office:value-type="currency" office:value="3183" table:style-name="ce6">
            <text:p><text:s/>3.183,00 €<text:s/></text:p>
          </table:table-cell>
          <table:table-cell office:value-type="string" table:style-name="ce1">
            <text:p>3566---RANALLI MARIA GIOVAN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9/2025</text:p>
          </table:table-cell>
          <table:table-cell office:value-type="currency" office:value="1598" table:style-name="ce6">
            <text:p><text:s/>1.598,00 €<text:s/></text:p>
          </table:table-cell>
          <table:table-cell office:value-type="string" table:style-name="ce1">
            <text:p>6826---CIVILINI FILIPP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9/2025</text:p>
          </table:table-cell>
          <table:table-cell office:value-type="currency" office:value="2304" table:style-name="ce6">
            <text:p><text:s/>2.304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9/2025</text:p>
          </table:table-cell>
          <table:table-cell office:value-type="currency" office:value="3182.7" table:style-name="ce6">
            <text:p><text:s/>3.182,7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9/2025</text:p>
          </table:table-cell>
          <table:table-cell office:value-type="currency" office:value="190.41" table:style-name="ce6">
            <text:p><text:s/>190,41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9/2025</text:p>
          </table:table-cell>
          <table:table-cell office:value-type="currency" office:value="12948.26" table:style-name="ce6">
            <text:p><text:s/>12.948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9/2025</text:p>
          </table:table-cell>
          <table:table-cell office:value-type="currency" office:value="1057.69" table:style-name="ce6">
            <text:p><text:s/>1.057,69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9/2025</text:p>
          </table:table-cell>
          <table:table-cell office:value-type="currency" office:value="1987.95" table:style-name="ce6">
            <text:p><text:s/>1.987,95 €<text:s/></text:p>
          </table:table-cell>
          <table:table-cell office:value-type="string" table:style-name="ce1">
            <text:p>6746---DATAMAZ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9/2025</text:p>
          </table:table-cell>
          <table:table-cell office:value-type="currency" office:value="90760" table:style-name="ce6">
            <text:p><text:s/>90.760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9/2025</text:p>
          </table:table-cell>
          <table:table-cell office:value-type="currency" office:value="859.18" table:style-name="ce6">
            <text:p><text:s/>859,18 €<text:s/></text:p>
          </table:table-cell>
          <table:table-cell office:value-type="string" table:style-name="ce1">
            <text:p>6452---INTESA SANPAOLO - CARTA PREPAGAT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05/09/2025</text:p>
          </table:table-cell>
          <table:table-cell office:value-type="currency" office:value="797.31" table:style-name="ce6">
            <text:p><text:s/>797,31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9/2025</text:p>
          </table:table-cell>
          <table:table-cell office:value-type="currency" office:value="0.08" table:style-name="ce6">
            <text:p><text:s/>0,08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9/2025</text:p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9/2025</text:p>
          </table:table-cell>
          <table:table-cell office:value-type="currency" office:value="2958" table:style-name="ce6">
            <text:p><text:s/>2.958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9/2025</text:p>
          </table:table-cell>
          <table:table-cell office:value-type="currency" office:value="14517.61" table:style-name="ce6">
            <text:p><text:s/>14.517,61 €<text:s/></text:p>
          </table:table-cell>
          <table:table-cell office:value-type="string" table:style-name="ce1">
            <text:p>6366---STUDIO GIORNALISTI ASSOCIATI BONNEPRESS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9/2025</text:p>
          </table:table-cell>
          <table:table-cell office:value-type="currency" office:value="4840" table:style-name="ce6">
            <text:p><text:s/>4.840,00 €<text:s/></text:p>
          </table:table-cell>
          <table:table-cell office:value-type="string" table:style-name="ce1">
            <text:p>5567---MyO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9/2025</text:p>
          </table:table-cell>
          <table:table-cell office:value-type="currency" office:value="7113.16" table:style-name="ce6">
            <text:p><text:s/>7.113,16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8428.4" table:style-name="ce6">
            <text:p><text:s/>8.428,4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17633.349999999999" table:style-name="ce6">
            <text:p><text:s/>17.633,35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899.83" table:style-name="ce6">
            <text:p><text:s/>899,83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1808.81" table:style-name="ce6">
            <text:p><text:s/>1.808,81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600" table:style-name="ce6">
            <text:p><text:s/>600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39677.919999999998" table:style-name="ce6">
            <text:p><text:s/>39.677,92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18893.75" table:style-name="ce6">
            <text:p><text:s/>18.893,75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8.73" table:style-name="ce6">
            <text:p><text:s/>8,73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9/2025</text:p>
          </table:table-cell>
          <table:table-cell office:value-type="currency" office:value="386.55" table:style-name="ce6">
            <text:p><text:s/>386,55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9/2025</text:p>
          </table:table-cell>
          <table:table-cell office:value-type="currency" office:value="3182.7" table:style-name="ce6">
            <text:p><text:s/>3.182,7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8/2025</text:p>
          </table:table-cell>
          <table:table-cell office:value-type="currency" office:value="118.07" table:style-name="ce6">
            <text:p><text:s/>118,07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8/2025</text:p>
          </table:table-cell>
          <table:table-cell office:value-type="currency" office:value="813.82" table:style-name="ce6">
            <text:p><text:s/>813,82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8/2025</text:p>
          </table:table-cell>
          <table:table-cell office:value-type="currency" office:value="60" table:style-name="ce6">
            <text:p><text:s/>60,00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8/2025</text:p>
          </table:table-cell>
          <table:table-cell office:value-type="currency" office:value="360.14" table:style-name="ce6">
            <text:p><text:s/>360,14 €<text:s/></text:p>
          </table:table-cell>
          <table:table-cell office:value-type="string" table:style-name="ce1">
            <text:p>524---CARISBO - Carte di Credi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08/2025</text:p>
          </table:table-cell>
          <table:table-cell office:value-type="currency" office:value="72.22" table:style-name="ce6">
            <text:p><text:s/>72,22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8/2025</text:p>
          </table:table-cell>
          <table:table-cell office:value-type="currency" office:value="666.67" table:style-name="ce6">
            <text:p><text:s/>666,67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8/2025</text:p>
          </table:table-cell>
          <table:table-cell office:value-type="currency" office:value="223" table:style-name="ce6">
            <text:p><text:s/>223,00 €<text:s/></text:p>
          </table:table-cell>
          <table:table-cell office:value-type="string" table:style-name="ce1">
            <text:p>6726---AGENZIA DELLE ENTRATE - VERSAMENTO IMPOSTA DI REGISTRO E BOLL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8/2025</text:p>
          </table:table-cell>
          <table:table-cell office:value-type="currency" office:value="12213.26" table:style-name="ce6">
            <text:p><text:s/>12.213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8/2025</text:p>
          </table:table-cell>
          <table:table-cell office:value-type="currency" office:value="5645" table:style-name="ce6">
            <text:p><text:s/>5.645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8/2025</text:p>
          </table:table-cell>
          <table:table-cell office:value-type="currency" office:value="92013" table:style-name="ce6">
            <text:p><text:s/>92.013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08/2025</text:p>
          </table:table-cell>
          <table:table-cell office:value-type="currency" office:value="2715.55" table:style-name="ce6">
            <text:p><text:s/>2.715,55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08/2025</text:p>
          </table:table-cell>
          <table:table-cell office:value-type="currency" office:value="962.5" table:style-name="ce6">
            <text:p><text:s/>962,5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08/2025</text:p>
          </table:table-cell>
          <table:table-cell office:value-type="currency" office:value="202464" table:style-name="ce6">
            <text:p><text:s/>202.464,00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08/2025</text:p>
          </table:table-cell>
          <table:table-cell office:value-type="currency" office:value="64.5" table:style-name="ce6">
            <text:p><text:s/>64,50 €<text:s/></text:p>
          </table:table-cell>
          <table:table-cell office:value-type="string" table:style-name="ce1">
            <text:p>7449---CORAZZARI IMPIANTI <text:s/>CORAZZARI DANIE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08/2025</text:p>
          </table:table-cell>
          <table:table-cell office:value-type="currency" office:value="544" table:style-name="ce6">
            <text:p><text:s/>544,00 €<text:s/></text:p>
          </table:table-cell>
          <table:table-cell office:value-type="string" table:style-name="ce1">
            <text:p>9606---ESSEPIENN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08/2025</text:p>
          </table:table-cell>
          <table:table-cell office:value-type="currency" office:value="4267.8999999999996" table:style-name="ce6">
            <text:p><text:s/>4.267,90 €<text:s/></text:p>
          </table:table-cell>
          <table:table-cell office:value-type="string" table:style-name="ce1">
            <text:p>8350---REDTURTLE TECHNOLOGY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/08/2025</text:p>
          </table:table-cell>
          <table:table-cell office:value-type="currency" office:value="3820" table:style-name="ce6">
            <text:p><text:s/>3.820,00 €<text:s/></text:p>
          </table:table-cell>
          <table:table-cell office:value-type="string" table:style-name="ce1">
            <text:p>5846---Cedab Rete per l'informatica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7/2025</text:p>
          </table:table-cell>
          <table:table-cell office:value-type="currency" office:value="50.9" table:style-name="ce6">
            <text:p><text:s/>50,90 €<text:s/></text:p>
          </table:table-cell>
          <table:table-cell office:value-type="string" table:style-name="ce1">
            <text:p>10106---ARUBA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7/2025</text:p>
          </table:table-cell>
          <table:table-cell office:value-type="currency" office:value="1705.98" table:style-name="ce6">
            <text:p><text:s/>1.705,98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/07/2025</text:p>
          </table:table-cell>
          <table:table-cell office:value-type="currency" office:value="217.78" table:style-name="ce6">
            <text:p><text:s/>217,78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9045" table:style-name="ce6">
            <text:p><text:s/>9.045,00 €<text:s/></text:p>
          </table:table-cell>
          <table:table-cell office:value-type="string" table:style-name="ce1">
            <text:p>9626---Area Blu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02.67" table:style-name="ce6">
            <text:p><text:s/>102,67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405" table:style-name="ce6">
            <text:p><text:s/>405,00 €<text:s/></text:p>
          </table:table-cell>
          <table:table-cell office:value-type="string" table:style-name="ce1">
            <text:p>5326---CPM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735" table:style-name="ce6">
            <text:p><text:s/>1.735,00 €<text:s/></text:p>
          </table:table-cell>
          <table:table-cell office:value-type="string" table:style-name="ce1">
            <text:p>7449---CORAZZARI IMPIANTI <text:s/>CORAZZARI DANIE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36.33000000000001" table:style-name="ce6">
            <text:p><text:s/>136,33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4250" table:style-name="ce6">
            <text:p><text:s/>4.250,00 €<text:s/></text:p>
          </table:table-cell>
          <table:table-cell office:value-type="string" table:style-name="ce1">
            <text:p>10086---GIALLOCOBALTO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361.81" table:style-name="ce6">
            <text:p><text:s/>361,81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2000" table:style-name="ce6">
            <text:p><text:s/>2.000,00 €<text:s/></text:p>
          </table:table-cell>
          <table:table-cell office:value-type="string" table:style-name="ce1">
            <text:p>10046---W.TRAINING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75.819999999999993" table:style-name="ce6">
            <text:p><text:s/>75,82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292.98" table:style-name="ce6">
            <text:p><text:s/>292,98 €<text:s/></text:p>
          </table:table-cell>
          <table:table-cell office:value-type="string" table:style-name="ce1">
            <text:p>471---LA PATRI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7670.3" table:style-name="ce6">
            <text:p><text:s/>7.670,30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40" table:style-name="ce6">
            <text:p><text:s/>140,00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954.48" table:style-name="ce6">
            <text:p><text:s/>954,48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4900" table:style-name="ce6">
            <text:p><text:s/>4.900,00 €<text:s/></text:p>
          </table:table-cell>
          <table:table-cell office:value-type="string" table:style-name="ce1">
            <text:p>226---CINECA CONSORZIO INTERUNIVERSITARIO PER LA GESTIONE DEL CENTRO DI CALCOLO ELETTRONICO ITALIA NORD-ORIENT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8250" table:style-name="ce6">
            <text:p><text:s/>18.250,00 €<text:s/></text:p>
          </table:table-cell>
          <table:table-cell office:value-type="string" table:style-name="ce1">
            <text:p>10066---SPS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25" table:style-name="ce6">
            <text:p><text:s/>25,00 €<text:s/></text:p>
          </table:table-cell>
          <table:table-cell office:value-type="string" table:style-name="ce1">
            <text:p>1440---EUROLOGON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450" table:style-name="ce6">
            <text:p><text:s/>450,00 €<text:s/></text:p>
          </table:table-cell>
          <table:table-cell office:value-type="string" table:style-name="ce1">
            <text:p>6526---JPM VIAGGI SAS di Virgili Massimilia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3200" table:style-name="ce6">
            <text:p><text:s/>13.200,00 €<text:s/></text:p>
          </table:table-cell>
          <table:table-cell office:value-type="string" table:style-name="ce1">
            <text:p>5466---TEAMSYSTEM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685.8" table:style-name="ce6">
            <text:p><text:s/>685,8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881.76" table:style-name="ce6">
            <text:p><text:s/>1.881,76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2787.25" table:style-name="ce6">
            <text:p><text:s/>2.787,25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375" table:style-name="ce6">
            <text:p><text:s/>375,00 €<text:s/></text:p>
          </table:table-cell>
          <table:table-cell office:value-type="string" table:style-name="ce1">
            <text:p>4186---Croce Rossa Italiana - Comitato di Bologna OD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65" table:style-name="ce6">
            <text:p><text:s/>165,0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7/2025</text:p>
          </table:table-cell>
          <table:table-cell office:value-type="currency" office:value="12194" table:style-name="ce6">
            <text:p><text:s/>12.194,00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7/2025</text:p>
          </table:table-cell>
          <table:table-cell office:value-type="currency" office:value="0.06" table:style-name="ce6">
            <text:p><text:s/>0,06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7/2025</text:p>
          </table:table-cell>
          <table:table-cell office:value-type="currency" office:value="1170.7" table:style-name="ce6">
            <text:p><text:s/>1.170,70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7/2025</text:p>
          </table:table-cell>
          <table:table-cell office:value-type="currency" office:value="0.13" table:style-name="ce6">
            <text:p><text:s/>0,13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7/2025</text:p>
          </table:table-cell>
          <table:table-cell office:value-type="currency" office:value="13822.46" table:style-name="ce6">
            <text:p><text:s/>13.822,46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/07/2025</text:p>
          </table:table-cell>
          <table:table-cell office:value-type="currency" office:value="31015.19" table:style-name="ce6">
            <text:p><text:s/>31.015,19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0.44" table:style-name="ce6">
            <text:p><text:s/>0,44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9516" table:style-name="ce6">
            <text:p><text:s/>9.516,00 €<text:s/></text:p>
          </table:table-cell>
          <table:table-cell office:value-type="string" table:style-name="ce1">
            <text:p>5826---ROSSI ALESSAND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6344" table:style-name="ce6">
            <text:p><text:s/>6.344,00 €<text:s/></text:p>
          </table:table-cell>
          <table:table-cell office:value-type="string" table:style-name="ce1">
            <text:p>5786---VANNI VALENT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900.18" table:style-name="ce6">
            <text:p><text:s/>900,18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1808.97" table:style-name="ce6">
            <text:p><text:s/>1.808,97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585" table:style-name="ce6">
            <text:p><text:s/>585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71594" table:style-name="ce6">
            <text:p><text:s/>71.594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8" table:style-name="ce6">
            <text:p><text:s/>8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303.8" table:style-name="ce6">
            <text:p><text:s/>303,80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4180.87" table:style-name="ce6">
            <text:p><text:s/>4.180,87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7/2025</text:p>
          </table:table-cell>
          <table:table-cell office:value-type="currency" office:value="3413" table:style-name="ce6">
            <text:p><text:s/>3.413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07/2025</text:p>
          </table:table-cell>
          <table:table-cell office:value-type="currency" office:value="84.45" table:style-name="ce6">
            <text:p><text:s/>84,45 €<text:s/></text:p>
          </table:table-cell>
          <table:table-cell office:value-type="string" table:style-name="ce1">
            <text:p>803---CGIL - FILCAM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07/2025</text:p>
          </table:table-cell>
          <table:table-cell office:value-type="currency" office:value="133.91999999999999" table:style-name="ce6">
            <text:p><text:s/>133,92 €<text:s/></text:p>
          </table:table-cell>
          <table:table-cell office:value-type="string" table:style-name="ce1">
            <text:p>810---UILTUCS BOLOGNA EMILIA ROMAG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7/2025</text:p>
          </table:table-cell>
          <table:table-cell office:value-type="currency" office:value="386.81" table:style-name="ce6">
            <text:p><text:s/>386,81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7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7/2025</text:p>
          </table:table-cell>
          <table:table-cell office:value-type="currency" office:value="17.489999999999998" table:style-name="ce6">
            <text:p><text:s/>17,49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7/2025</text:p>
          </table:table-cell>
          <table:table-cell office:value-type="currency" office:value="600" table:style-name="ce6">
            <text:p><text:s/>600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7/2025</text:p>
          </table:table-cell>
          <table:table-cell office:value-type="currency" office:value="1013.66" table:style-name="ce6">
            <text:p><text:s/>1.013,66 €<text:s/></text:p>
          </table:table-cell>
          <table:table-cell office:value-type="string" table:style-name="ce1">
            <text:p>635---ALLEANZA ASSICURAZIONI SPA - ALLEATA PREVIDENZA AGENZIA DI SAN LAZZARO DI SAVE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7/2025</text:p>
          </table:table-cell>
          <table:table-cell office:value-type="currency" office:value="2519.5300000000002" table:style-name="ce6">
            <text:p><text:s/>2.519,53 €<text:s/></text:p>
          </table:table-cell>
          <table:table-cell office:value-type="string" table:style-name="ce1">
            <text:p>9426---FONDO FON.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7/2025</text:p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7/2025</text:p>
          </table:table-cell>
          <table:table-cell office:value-type="currency" office:value="5645" table:style-name="ce6">
            <text:p><text:s/>5.645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7/2025</text:p>
          </table:table-cell>
          <table:table-cell office:value-type="currency" office:value="1642" table:style-name="ce6">
            <text:p><text:s/>1.642,00 €<text:s/></text:p>
          </table:table-cell>
          <table:table-cell office:value-type="string" table:style-name="ce1">
            <text:p>6826---CIVILINI FILIPP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7/2025</text:p>
          </table:table-cell>
          <table:table-cell office:value-type="currency" office:value="99053" table:style-name="ce6">
            <text:p><text:s/>99.053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7/2025</text:p>
          </table:table-cell>
          <table:table-cell office:value-type="currency" office:value="1176.06" table:style-name="ce6">
            <text:p><text:s/>1.176,06 €<text:s/></text:p>
          </table:table-cell>
          <table:table-cell office:value-type="string" table:style-name="ce1">
            <text:p>366---Fondo Assistenza Sanitaria Dirigenti Aziende Commerciali "MARIO BESUSSO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7/2025</text:p>
          </table:table-cell>
          <table:table-cell office:value-type="currency" office:value="1292.82" table:style-name="ce6">
            <text:p><text:s/>1.292,82 €<text:s/></text:p>
          </table:table-cell>
          <table:table-cell office:value-type="string" table:style-name="ce1">
            <text:p>489---ASSOCIAZIONE "ANTONIO PASTORE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7/2025</text:p>
          </table:table-cell>
          <table:table-cell office:value-type="currency" office:value="2579.7600000000002" table:style-name="ce6">
            <text:p><text:s/>2.579,76 €<text:s/></text:p>
          </table:table-cell>
          <table:table-cell office:value-type="string" table:style-name="ce1">
            <text:p>490---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7/2025</text:p>
          </table:table-cell>
          <table:table-cell office:value-type="currency" office:value="0.44" table:style-name="ce6">
            <text:p><text:s/>0,44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12213.26" table:style-name="ce6">
            <text:p><text:s/>12.213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11672.96" table:style-name="ce6">
            <text:p><text:s/>11.672,96 €<text:s/></text:p>
          </table:table-cell>
          <table:table-cell office:value-type="string" table:style-name="ce1">
            <text:p>532---STUDIO ASSOCIATO INNOCENTI di Giuseppe &amp; Anna Innocen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2175" table:style-name="ce6">
            <text:p><text:s/>2.175,00 €<text:s/></text:p>
          </table:table-cell>
          <table:table-cell office:value-type="string" table:style-name="ce1">
            <text:p>2425---ASTERISCO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515.15" table:style-name="ce6">
            <text:p><text:s/>515,15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2412" table:style-name="ce6">
            <text:p><text:s/>2.412,00 €<text:s/></text:p>
          </table:table-cell>
          <table:table-cell office:value-type="string" table:style-name="ce1">
            <text:p>9766---LAVOROPIU' SPA - Agenzia per il lavo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7091.77" table:style-name="ce6">
            <text:p><text:s/>7.091,77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165.08" table:style-name="ce6">
            <text:p><text:s/>165,08 €<text:s/></text:p>
          </table:table-cell>
          <table:table-cell office:value-type="string" table:style-name="ce1">
            <text:p>526---Augusto Berni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150" table:style-name="ce6">
            <text:p><text:s/>150,00 €<text:s/></text:p>
          </table:table-cell>
          <table:table-cell office:value-type="string" table:style-name="ce1">
            <text:p>5228---PENTA.COM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462.22" table:style-name="ce6">
            <text:p><text:s/>462,22 €<text:s/></text:p>
          </table:table-cell>
          <table:table-cell office:value-type="string" table:style-name="ce1">
            <text:p>5567---MyO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3108" table:style-name="ce6">
            <text:p><text:s/>3.108,00 €<text:s/></text:p>
          </table:table-cell>
          <table:table-cell office:value-type="string" table:style-name="ce1">
            <text:p>557---ERREVI SYSTEM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7/2025</text:p>
          </table:table-cell>
          <table:table-cell office:value-type="currency" office:value="11419.2" table:style-name="ce6">
            <text:p><text:s/>11.419,20 €<text:s/></text:p>
          </table:table-cell>
          <table:table-cell office:value-type="string" table:style-name="ce1">
            <text:p>4666---AVITABILE ALBER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/06/2025</text:p>
          </table:table-cell>
          <table:table-cell office:value-type="currency" office:value="156.81" table:style-name="ce6">
            <text:p><text:s/>156,81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/06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/06/2025</text:p>
          </table:table-cell>
          <table:table-cell office:value-type="currency" office:value="1800" table:style-name="ce6">
            <text:p><text:s/>1.800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/06/2025</text:p>
          </table:table-cell>
          <table:table-cell office:value-type="currency" office:value="14517.61" table:style-name="ce6">
            <text:p><text:s/>14.517,61 €<text:s/></text:p>
          </table:table-cell>
          <table:table-cell office:value-type="string" table:style-name="ce1">
            <text:p>6366---STUDIO GIORNALISTI ASSOCIATI BONNEPRESS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338" table:style-name="ce6">
            <text:p><text:s/>338,0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87.12" table:style-name="ce6">
            <text:p><text:s/>87,12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129.72999999999999" table:style-name="ce6">
            <text:p><text:s/>129,73 €<text:s/></text:p>
          </table:table-cell>
          <table:table-cell office:value-type="string" table:style-name="ce1">
            <text:p>7706---Hotel Orologio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176.75" table:style-name="ce6">
            <text:p><text:s/>176,75 €<text:s/></text:p>
          </table:table-cell>
          <table:table-cell office:value-type="string" table:style-name="ce1">
            <text:p>9946---C2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240.38" table:style-name="ce6">
            <text:p><text:s/>240,38 €<text:s/></text:p>
          </table:table-cell>
          <table:table-cell office:value-type="string" table:style-name="ce1">
            <text:p>4006---Gedi Digital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45.72" table:style-name="ce6">
            <text:p><text:s/>45,72 €<text:s/></text:p>
          </table:table-cell>
          <table:table-cell office:value-type="string" table:style-name="ce1">
            <text:p>526---Augusto Berni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1210" table:style-name="ce6">
            <text:p><text:s/>1.210,0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327.63" table:style-name="ce6">
            <text:p><text:s/>327,63 €<text:s/></text:p>
          </table:table-cell>
          <table:table-cell office:value-type="string" table:style-name="ce1">
            <text:p>7449---CORAZZARI IMPIANTI <text:s/>CORAZZARI DANIE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131.30000000000001" table:style-name="ce6">
            <text:p><text:s/>131,30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340" table:style-name="ce6">
            <text:p><text:s/>340,00 €<text:s/></text:p>
          </table:table-cell>
          <table:table-cell office:value-type="string" table:style-name="ce1">
            <text:p>8746---FAZIOLI ANDRE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377.1" table:style-name="ce6">
            <text:p><text:s/>377,10 €<text:s/></text:p>
          </table:table-cell>
          <table:table-cell office:value-type="string" table:style-name="ce1">
            <text:p>7586---GOLDFISH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790.04" table:style-name="ce6">
            <text:p><text:s/>790,04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1844.43" table:style-name="ce6">
            <text:p><text:s/>1.844,43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2212" table:style-name="ce6">
            <text:p><text:s/>2.212,00 €<text:s/></text:p>
          </table:table-cell>
          <table:table-cell office:value-type="string" table:style-name="ce1">
            <text:p>391---MICIOSOFT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6/2025</text:p>
          </table:table-cell>
          <table:table-cell office:value-type="currency" office:value="2097.5" table:style-name="ce6">
            <text:p><text:s/>2.097,50 €<text:s/></text:p>
          </table:table-cell>
          <table:table-cell office:value-type="string" table:style-name="ce1">
            <text:p>353---L'ECO DELLA STAMPA S.P.A Media Monitorin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58120" table:style-name="ce6">
            <text:p><text:s/>58.120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2304" table:style-name="ce6">
            <text:p><text:s/>2.304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2940.42" table:style-name="ce6">
            <text:p><text:s/>2.940,42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800" table:style-name="ce6">
            <text:p><text:s/>800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3182.7" table:style-name="ce6">
            <text:p><text:s/>3.182,7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35266.870000000003" table:style-name="ce6">
            <text:p><text:s/>35.266,87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585" table:style-name="ce6">
            <text:p><text:s/>585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2047.81" table:style-name="ce6">
            <text:p><text:s/>2.047,81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6/2025</text:p>
          </table:table-cell>
          <table:table-cell office:value-type="currency" office:value="1046.47" table:style-name="ce6">
            <text:p><text:s/>1.046,47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06/2025</text:p>
          </table:table-cell>
          <table:table-cell office:value-type="currency" office:value="781.37" table:style-name="ce6">
            <text:p><text:s/>781,37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06/2025</text:p>
          </table:table-cell>
          <table:table-cell office:value-type="currency" office:value="5659.35" table:style-name="ce6">
            <text:p><text:s/>5.659,35 €<text:s/></text:p>
          </table:table-cell>
          <table:table-cell office:value-type="string" table:style-name="ce1">
            <text:p>9766---LAVOROPIU' SPA - Agenzia per il lavo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06/2025</text:p>
          </table:table-cell>
          <table:table-cell office:value-type="currency" office:value="248060.04" table:style-name="ce6">
            <text:p><text:s/>248.060,04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6/2025</text:p>
          </table:table-cell>
          <table:table-cell office:value-type="currency" office:value="3183" table:style-name="ce6">
            <text:p><text:s/>3.183,00 €<text:s/></text:p>
          </table:table-cell>
          <table:table-cell office:value-type="string" table:style-name="ce1">
            <text:p>3566---RANALLI MARIA GIOVAN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6/2025</text:p>
          </table:table-cell>
          <table:table-cell office:value-type="currency" office:value="5996" table:style-name="ce6">
            <text:p><text:s/>5.996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6/2025</text:p>
          </table:table-cell>
          <table:table-cell office:value-type="currency" office:value="405" table:style-name="ce6">
            <text:p><text:s/>405,00 €<text:s/></text:p>
          </table:table-cell>
          <table:table-cell office:value-type="string" table:style-name="ce1">
            <text:p>5326---CPM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6/2025</text:p>
          </table:table-cell>
          <table:table-cell office:value-type="currency" office:value="18221.43" table:style-name="ce6">
            <text:p><text:s/>18.221,43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6/2025</text:p>
          </table:table-cell>
          <table:table-cell office:value-type="currency" office:value="70313" table:style-name="ce6">
            <text:p><text:s/>70.313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/06/2025</text:p>
          </table:table-cell>
          <table:table-cell office:value-type="currency" office:value="8365.08" table:style-name="ce6">
            <text:p><text:s/>8.365,08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/05/2025</text:p>
          </table:table-cell>
          <table:table-cell office:value-type="currency" office:value="1176.06" table:style-name="ce6">
            <text:p><text:s/>1.176,06 €<text:s/></text:p>
          </table:table-cell>
          <table:table-cell office:value-type="string" table:style-name="ce1">
            <text:p>366---Fondo Assistenza Sanitaria Dirigenti Aziende Commerciali "MARIO BESUSSO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5/2025</text:p>
          </table:table-cell>
          <table:table-cell office:value-type="currency" office:value="241.82" table:style-name="ce6">
            <text:p><text:s/>241,82 €<text:s/></text:p>
          </table:table-cell>
          <table:table-cell office:value-type="string" table:style-name="ce1">
            <text:p>8846---PASTICCERIA LAGANA' LUIGI &amp; C. S.N.C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5/2025</text:p>
          </table:table-cell>
          <table:table-cell office:value-type="currency" office:value="790" table:style-name="ce6">
            <text:p><text:s/>790,00 €<text:s/></text:p>
          </table:table-cell>
          <table:table-cell office:value-type="string" table:style-name="ce1">
            <text:p>6526---JPM VIAGGI SAS di Virgili Massimilia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5/2025</text:p>
          </table:table-cell>
          <table:table-cell office:value-type="currency" office:value="150" table:style-name="ce6">
            <text:p><text:s/>150,00 €<text:s/></text:p>
          </table:table-cell>
          <table:table-cell office:value-type="string" table:style-name="ce1">
            <text:p>5228---PENTA.COM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5/2025</text:p>
          </table:table-cell>
          <table:table-cell office:value-type="currency" office:value="4141.57" table:style-name="ce6">
            <text:p><text:s/>4.141,57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5/2025</text:p>
          </table:table-cell>
          <table:table-cell office:value-type="currency" office:value="7418.26" table:style-name="ce6">
            <text:p><text:s/>7.418,26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5/2025</text:p>
          </table:table-cell>
          <table:table-cell office:value-type="currency" office:value="1329.95" table:style-name="ce6">
            <text:p><text:s/>1.329,95 €<text:s/></text:p>
          </table:table-cell>
          <table:table-cell office:value-type="string" table:style-name="ce1">
            <text:p>6746---DATAMAZ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5/2025</text:p>
          </table:table-cell>
          <table:table-cell office:value-type="currency" office:value="332.5" table:style-name="ce6">
            <text:p><text:s/>332,50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5/2025</text:p>
          </table:table-cell>
          <table:table-cell office:value-type="currency" office:value="269.5" table:style-name="ce6">
            <text:p><text:s/>269,5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5/2025</text:p>
          </table:table-cell>
          <table:table-cell office:value-type="currency" office:value="95.02" table:style-name="ce6">
            <text:p><text:s/>95,02 €<text:s/></text:p>
          </table:table-cell>
          <table:table-cell office:value-type="string" table:style-name="ce1">
            <text:p>803---CGIL - FILCAM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5/2025</text:p>
          </table:table-cell>
          <table:table-cell office:value-type="currency" office:value="106.06" table:style-name="ce6">
            <text:p><text:s/>106,06 €<text:s/></text:p>
          </table:table-cell>
          <table:table-cell office:value-type="string" table:style-name="ce1">
            <text:p>810---UILTUCS BOLOGNA EMILIA ROMAG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5/2025</text:p>
          </table:table-cell>
          <table:table-cell office:value-type="currency" office:value="0.17" table:style-name="ce6">
            <text:p><text:s/>0,17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5/2025</text:p>
          </table:table-cell>
          <table:table-cell office:value-type="currency" office:value="35517.83" table:style-name="ce6">
            <text:p><text:s/>35.517,83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5/2025</text:p>
          </table:table-cell>
          <table:table-cell office:value-type="currency" office:value="19408.09" table:style-name="ce6">
            <text:p><text:s/>19.408,09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5/2025</text:p>
          </table:table-cell>
          <table:table-cell office:value-type="currency" office:value="1759.41" table:style-name="ce6">
            <text:p><text:s/>1.759,41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5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555" table:style-name="ce6">
            <text:p><text:s/>555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1199.49" table:style-name="ce6">
            <text:p><text:s/>1.199,49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2558.91" table:style-name="ce6">
            <text:p><text:s/>2.558,91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0.3" table:style-name="ce6">
            <text:p><text:s/>0,3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38872" table:style-name="ce6">
            <text:p><text:s/>38.872,00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1104.1300000000001" table:style-name="ce6">
            <text:p><text:s/>1.104,13 €<text:s/></text:p>
          </table:table-cell>
          <table:table-cell office:value-type="string" table:style-name="ce1">
            <text:p>6687---AGENZIA DELLE ENTRATE - ENTI LOC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11342.1" table:style-name="ce6">
            <text:p><text:s/>11.342,1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5/2025</text:p>
          </table:table-cell>
          <table:table-cell office:value-type="currency" office:value="2358.3200000000002" table:style-name="ce6">
            <text:p><text:s/>2.358,32 €<text:s/></text:p>
          </table:table-cell>
          <table:table-cell office:value-type="string" table:style-name="ce1">
            <text:p>6686---AGENZIA DELLE ENTRATE - REGIO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/05/2025</text:p>
          </table:table-cell>
          <table:table-cell office:value-type="currency" office:value="2579.7600000000002" table:style-name="ce6">
            <text:p><text:s/>2.579,76 €<text:s/></text:p>
          </table:table-cell>
          <table:table-cell office:value-type="string" table:style-name="ce1">
            <text:p>490---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/05/2025</text:p>
          </table:table-cell>
          <table:table-cell office:value-type="currency" office:value="800" table:style-name="ce6">
            <text:p><text:s/>800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/05/2025</text:p>
          </table:table-cell>
          <table:table-cell office:value-type="currency" office:value="6307.16" table:style-name="ce6">
            <text:p><text:s/>6.307,16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/05/2025</text:p>
          </table:table-cell>
          <table:table-cell office:value-type="currency" office:value="0.57999999999999996" table:style-name="ce6">
            <text:p><text:s/>0,58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/05/2025</text:p>
          </table:table-cell>
          <table:table-cell office:value-type="currency" office:value="456" table:style-name="ce6">
            <text:p><text:s/>456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19/05/2025</text:p>
          </table:table-cell>
          <table:table-cell office:value-type="currency" office:value="40" table:style-name="ce6">
            <text:p><text:s/>40,00 €<text:s/></text:p>
          </table:table-cell>
          <table:table-cell office:value-type="string" table:style-name="ce7">
            <text:p>--- AGENZIA DELLE ENTRATE - IMPOSTE DI BOLL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16/05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05/2025</text:p>
          </table:table-cell>
          <table:table-cell office:value-type="currency" office:value="386.55" table:style-name="ce6">
            <text:p><text:s/>386,55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/05/2025</text:p>
          </table:table-cell>
          <table:table-cell office:value-type="currency" office:value="3039" table:style-name="ce6">
            <text:p><text:s/>3.039,00 €<text:s/></text:p>
          </table:table-cell>
          <table:table-cell office:value-type="string" table:style-name="ce1">
            <text:p>6826---CIVILINI FILIPP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/05/2025</text:p>
          </table:table-cell>
          <table:table-cell office:value-type="currency" office:value="4275.2" table:style-name="ce6">
            <text:p><text:s/>4.275,20 €<text:s/></text:p>
          </table:table-cell>
          <table:table-cell office:value-type="string" table:style-name="ce1">
            <text:p>2345---STUDIO LEGALE BECONCINI BARTOLI ASSOCIAZIONE PROFESSION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/05/2025</text:p>
          </table:table-cell>
          <table:table-cell office:value-type="currency" office:value="800" table:style-name="ce6">
            <text:p><text:s/>800,00 €<text:s/></text:p>
          </table:table-cell>
          <table:table-cell office:value-type="string" table:style-name="ce1">
            <text:p>2345---STUDIO LEGALE BECONCINI BARTOLI ASSOCIAZIONE PROFESSION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/05/2025</text:p>
          </table:table-cell>
          <table:table-cell office:value-type="currency" office:value="279.95999999999998" table:style-name="ce6">
            <text:p><text:s/>279,96 €<text:s/></text:p>
          </table:table-cell>
          <table:table-cell office:value-type="string" table:style-name="ce1">
            <text:p>9889---CULLIGAN ITALY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/05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/05/2025</text:p>
          </table:table-cell>
          <table:table-cell office:value-type="currency" office:value="6000" table:style-name="ce6">
            <text:p><text:s/>6.000,00 €<text:s/></text:p>
          </table:table-cell>
          <table:table-cell office:value-type="string" table:style-name="ce1">
            <text:p>8246---EX MACHINA ITALI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5/2025</text:p>
          </table:table-cell>
          <table:table-cell office:value-type="currency" office:value="444" table:style-name="ce6">
            <text:p><text:s/>444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5/2025</text:p>
          </table:table-cell>
          <table:table-cell office:value-type="currency" office:value="2674.64" table:style-name="ce6">
            <text:p><text:s/>2.674,64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5/2025</text:p>
          </table:table-cell>
          <table:table-cell office:value-type="currency" office:value="74941.52" table:style-name="ce6">
            <text:p><text:s/>74.941,52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600" table:style-name="ce6">
            <text:p><text:s/>600,00 €<text:s/></text:p>
          </table:table-cell>
          <table:table-cell office:value-type="string" table:style-name="ce1">
            <text:p>226---CINECA CONSORZIO INTERUNIVERSITARIO PER LA GESTIONE DEL CENTRO DI CALCOLO ELETTRONICO ITALIA NORD-ORIENT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56" table:style-name="ce6">
            <text:p><text:s/>56,00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3866.55" table:style-name="ce6">
            <text:p><text:s/>3.866,55 €<text:s/></text:p>
          </table:table-cell>
          <table:table-cell office:value-type="string" table:style-name="ce1">
            <text:p>9766---LAVOROPIU' SPA - Agenzia per il lavo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136.09" table:style-name="ce6">
            <text:p><text:s/>136,09 €<text:s/></text:p>
          </table:table-cell>
          <table:table-cell office:value-type="string" table:style-name="ce1">
            <text:p>7706---Hotel Orologio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4500" table:style-name="ce6">
            <text:p><text:s/>4.500,00 €<text:s/></text:p>
          </table:table-cell>
          <table:table-cell office:value-type="string" table:style-name="ce1">
            <text:p>9926---ARTEDIL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796.23" table:style-name="ce6">
            <text:p><text:s/>796,23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2081.77" table:style-name="ce6">
            <text:p><text:s/>2.081,77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198.19" table:style-name="ce6">
            <text:p><text:s/>198,19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1402.5" table:style-name="ce6">
            <text:p><text:s/>1.402,5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452" table:style-name="ce6">
            <text:p><text:s/>452,00 €<text:s/></text:p>
          </table:table-cell>
          <table:table-cell office:value-type="string" table:style-name="ce1">
            <text:p>9606---ESSEPIENN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20000" table:style-name="ce6">
            <text:p><text:s/>20.000,00 €<text:s/></text:p>
          </table:table-cell>
          <table:table-cell office:value-type="string" table:style-name="ce1">
            <text:p>8806---Retelit Digital Services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5/2025</text:p>
          </table:table-cell>
          <table:table-cell office:value-type="currency" office:value="1127.8399999999999" table:style-name="ce6">
            <text:p><text:s/>1.127,84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5/2025</text:p>
          </table:table-cell>
          <table:table-cell office:value-type="currency" office:value="249" table:style-name="ce6">
            <text:p><text:s/>249,00 €<text:s/></text:p>
          </table:table-cell>
          <table:table-cell office:value-type="string" table:style-name="ce1">
            <text:p>360---IL SOLE 24 ORE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5/2025</text:p>
          </table:table-cell>
          <table:table-cell office:value-type="currency" office:value="12213.26" table:style-name="ce6">
            <text:p><text:s/>12.213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5645" table:style-name="ce6">
            <text:p><text:s/>5.645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87523.88" table:style-name="ce6">
            <text:p><text:s/>87.523,88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83.64" table:style-name="ce6">
            <text:p><text:s/>83,64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85" table:style-name="ce6">
            <text:p><text:s/>85,00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1004.97" table:style-name="ce6">
            <text:p><text:s/>1.004,97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292.98" table:style-name="ce6">
            <text:p><text:s/>292,98 €<text:s/></text:p>
          </table:table-cell>
          <table:table-cell office:value-type="string" table:style-name="ce1">
            <text:p>471---LA PATRI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710.05" table:style-name="ce6">
            <text:p><text:s/>710,05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6543.34" table:style-name="ce6">
            <text:p><text:s/>6.543,34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99.01" table:style-name="ce6">
            <text:p><text:s/>99,01 €<text:s/></text:p>
          </table:table-cell>
          <table:table-cell office:value-type="string" table:style-name="ce1">
            <text:p>8906---EATALY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1120.8800000000001" table:style-name="ce6">
            <text:p><text:s/>1.120,88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/05/2025</text:p>
          </table:table-cell>
          <table:table-cell office:value-type="currency" office:value="1230" table:style-name="ce6">
            <text:p><text:s/>1.230,00 €<text:s/></text:p>
          </table:table-cell>
          <table:table-cell office:value-type="string" table:style-name="ce1">
            <text:p>574---SILVI SERVIC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/04/2025</text:p>
          </table:table-cell>
          <table:table-cell office:value-type="currency" office:value="1045" table:style-name="ce6">
            <text:p><text:s/>1.045,0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30.6" table:style-name="ce6">
            <text:p><text:s/>30,60 €<text:s/></text:p>
          </table:table-cell>
          <table:table-cell office:value-type="string" table:style-name="ce1">
            <text:p>417---SICURA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51.34" table:style-name="ce6">
            <text:p><text:s/>51,34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1783.51" table:style-name="ce6">
            <text:p><text:s/>1.783,51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192.3" table:style-name="ce6">
            <text:p><text:s/>192,30 €<text:s/></text:p>
          </table:table-cell>
          <table:table-cell office:value-type="string" table:style-name="ce1">
            <text:p>384---RCS MEDIAGROUP SPA Communication Solution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375" table:style-name="ce6">
            <text:p><text:s/>375,00 €<text:s/></text:p>
          </table:table-cell>
          <table:table-cell office:value-type="string" table:style-name="ce1">
            <text:p>5326---CPM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1100" table:style-name="ce6">
            <text:p><text:s/>1.100,0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202464" table:style-name="ce6">
            <text:p><text:s/>202.464,00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/04/2025</text:p>
          </table:table-cell>
          <table:table-cell office:value-type="currency" office:value="268.18" table:style-name="ce6">
            <text:p><text:s/>268,18 €<text:s/></text:p>
          </table:table-cell>
          <table:table-cell office:value-type="string" table:style-name="ce1">
            <text:p>7706---Hotel Orologio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4/2025</text:p>
          </table:table-cell>
          <table:table-cell office:value-type="currency" office:value="1881.2" table:style-name="ce6">
            <text:p><text:s/>1.881,20 €<text:s/></text:p>
          </table:table-cell>
          <table:table-cell office:value-type="string" table:style-name="ce1">
            <text:p>9426---FONDO FON.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4/2025</text:p>
          </table:table-cell>
          <table:table-cell office:value-type="currency" office:value="778.94" table:style-name="ce6">
            <text:p><text:s/>778,94 €<text:s/></text:p>
          </table:table-cell>
          <table:table-cell office:value-type="string" table:style-name="ce1">
            <text:p>635---ALLEANZA ASSICURAZIONI SPA - ALLEATA PREVIDENZA AGENZIA DI SAN LAZZARO DI SAVE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4/2025</text:p>
          </table:table-cell>
          <table:table-cell office:value-type="currency" office:value="34617.879999999997" table:style-name="ce6">
            <text:p><text:s/>34.617,88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4/2025</text:p>
          </table:table-cell>
          <table:table-cell office:value-type="currency" office:value="800" table:style-name="ce6">
            <text:p><text:s/>800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4/2025</text:p>
          </table:table-cell>
          <table:table-cell office:value-type="currency" office:value="1292.82" table:style-name="ce6">
            <text:p><text:s/>1.292,82 €<text:s/></text:p>
          </table:table-cell>
          <table:table-cell office:value-type="string" table:style-name="ce1">
            <text:p>489---ASSOCIAZIONE "ANTONIO PASTORE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4/2025</text:p>
          </table:table-cell>
          <table:table-cell office:value-type="currency" office:value="1176.06" table:style-name="ce6">
            <text:p><text:s/>1.176,06 €<text:s/></text:p>
          </table:table-cell>
          <table:table-cell office:value-type="string" table:style-name="ce1">
            <text:p>366---Fondo Assistenza Sanitaria Dirigenti Aziende Commerciali "MARIO BESUSSO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4/2025</text:p>
          </table:table-cell>
          <table:table-cell office:value-type="currency" office:value="2579.7600000000002" table:style-name="ce6">
            <text:p><text:s/>2.579,76 €<text:s/></text:p>
          </table:table-cell>
          <table:table-cell office:value-type="string" table:style-name="ce1">
            <text:p>490---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04/2025</text:p>
          </table:table-cell>
          <table:table-cell office:value-type="currency" office:value="12213.26" table:style-name="ce6">
            <text:p><text:s/>12.213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/03/2025</text:p>
          </table:table-cell>
          <table:table-cell office:value-type="currency" office:value="2670.08" table:style-name="ce6">
            <text:p><text:s/>2.670,08 €<text:s/></text:p>
          </table:table-cell>
          <table:table-cell office:value-type="string" table:style-name="ce1">
            <text:p>7466---SCUOLA SUP. STUDI UNIV. E PERFEZIONAMENTO 'S.ANNA' - Area Terza Miss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350.78" table:style-name="ce6">
            <text:p><text:s/>350,78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7015.09" table:style-name="ce6">
            <text:p><text:s/>7.015,09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710.01" table:style-name="ce6">
            <text:p><text:s/>710,01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402.27" table:style-name="ce6">
            <text:p><text:s/>402,27 €<text:s/></text:p>
          </table:table-cell>
          <table:table-cell office:value-type="string" table:style-name="ce1">
            <text:p>7706---Hotel Orologio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3850.12" table:style-name="ce6">
            <text:p><text:s/>3.850,12 €<text:s/></text:p>
          </table:table-cell>
          <table:table-cell office:value-type="string" table:style-name="ce1">
            <text:p>9766---LAVOROPIU' SPA - Agenzia per il lavo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232555" table:style-name="ce6">
            <text:p><text:s/>232.555,00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886.64" table:style-name="ce6">
            <text:p><text:s/>886,64 €<text:s/></text:p>
          </table:table-cell>
          <table:table-cell office:value-type="string" table:style-name="ce1">
            <text:p>6746---DATAMAZ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/03/2025</text:p>
          </table:table-cell>
          <table:table-cell office:value-type="currency" office:value="596.54999999999995" table:style-name="ce6">
            <text:p><text:s/>596,55 €<text:s/></text:p>
          </table:table-cell>
          <table:table-cell office:value-type="string" table:style-name="ce1">
            <text:p>4986---REGISTER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3/2025</text:p>
          </table:table-cell>
          <table:table-cell office:value-type="currency" office:value="5075.2" table:style-name="ce6">
            <text:p><text:s/>5.075,20 €<text:s/></text:p>
          </table:table-cell>
          <table:table-cell office:value-type="string" table:style-name="ce1">
            <text:p>2346---TRENTI ENRI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/03/2025</text:p>
          </table:table-cell>
          <table:table-cell office:value-type="currency" office:value="22" table:style-name="ce6">
            <text:p><text:s/>22,00 €<text:s/></text:p>
          </table:table-cell>
          <table:table-cell office:value-type="string" table:style-name="ce1">
            <text:p>1440---EUROLOGON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3/2025</text:p>
          </table:table-cell>
          <table:table-cell office:value-type="currency" office:value="1241.6199999999999" table:style-name="ce6">
            <text:p><text:s/>1.241,62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3/2025</text:p>
          </table:table-cell>
          <table:table-cell office:value-type="currency" office:value="2477.5" table:style-name="ce6">
            <text:p><text:s/>2.477,50 €<text:s/></text:p>
          </table:table-cell>
          <table:table-cell office:value-type="string" table:style-name="ce1">
            <text:p>226---CINECA CONSORZIO INTERUNIVERSITARIO PER LA GESTIONE DEL CENTRO DI CALCOLO ELETTRONICO ITALIA NORD-ORIENT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3/2025</text:p>
          </table:table-cell>
          <table:table-cell office:value-type="currency" office:value="1788.85" table:style-name="ce6">
            <text:p><text:s/>1.788,85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3/2025</text:p>
          </table:table-cell>
          <table:table-cell office:value-type="currency" office:value="110.4" table:style-name="ce6">
            <text:p><text:s/>110,40 €<text:s/></text:p>
          </table:table-cell>
          <table:table-cell office:value-type="string" table:style-name="ce1">
            <text:p>526---Augusto Berni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3/2025</text:p>
          </table:table-cell>
          <table:table-cell office:value-type="currency" office:value="620.36" table:style-name="ce6">
            <text:p><text:s/>620,36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4487.16" table:style-name="ce6">
            <text:p><text:s/>4.487,16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5934.88" table:style-name="ce6">
            <text:p><text:s/>5.934,88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0.18" table:style-name="ce6">
            <text:p><text:s/>0,18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49955.88" table:style-name="ce6">
            <text:p><text:s/>49.955,88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248.06" table:style-name="ce6">
            <text:p><text:s/>248,06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0.32" table:style-name="ce6">
            <text:p><text:s/>0,32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823.62" table:style-name="ce6">
            <text:p><text:s/>823,62 €<text:s/></text:p>
          </table:table-cell>
          <table:table-cell office:value-type="string" table:style-name="ce1">
            <text:p>4306---REDAELLI LUISA CARL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5865" table:style-name="ce6">
            <text:p><text:s/>5.865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/03/2025</text:p>
          </table:table-cell>
          <table:table-cell office:value-type="currency" office:value="73529.81" table:style-name="ce6">
            <text:p><text:s/>73.529,81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03/2025</text:p>
          </table:table-cell>
          <table:table-cell office:value-type="currency" office:value="3496" table:style-name="ce6">
            <text:p><text:s/>3.496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03/2025</text:p>
          </table:table-cell>
          <table:table-cell office:value-type="currency" office:value="17.489999999999998" table:style-name="ce6">
            <text:p><text:s/>17,49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03/2025</text:p>
          </table:table-cell>
          <table:table-cell office:value-type="currency" office:value="2000" table:style-name="ce6">
            <text:p><text:s/>2.000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1376.18" table:style-name="ce6">
            <text:p><text:s/>1.376,18 €<text:s/></text:p>
          </table:table-cell>
          <table:table-cell office:value-type="string" table:style-name="ce1">
            <text:p>6452---INTESA SANPAOLO - CARTA PREPAGAT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1875" table:style-name="ce6">
            <text:p><text:s/>1.875,0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14362.81" table:style-name="ce6">
            <text:p><text:s/>14.362,81 €<text:s/></text:p>
          </table:table-cell>
          <table:table-cell office:value-type="string" table:style-name="ce1">
            <text:p>9426---FONDO FON.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1702.25" table:style-name="ce6">
            <text:p><text:s/>1.702,25 €<text:s/></text:p>
          </table:table-cell>
          <table:table-cell office:value-type="string" table:style-name="ce1">
            <text:p>8350---REDTURTLE TECHNOLOGY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12213.26" table:style-name="ce6">
            <text:p><text:s/>12.213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47592" table:style-name="ce6">
            <text:p><text:s/>47.592,00 €<text:s/></text:p>
          </table:table-cell>
          <table:table-cell office:value-type="string" table:style-name="ce1">
            <text:p>545---SWG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150" table:style-name="ce6">
            <text:p><text:s/>150,00 €<text:s/></text:p>
          </table:table-cell>
          <table:table-cell office:value-type="string" table:style-name="ce1">
            <text:p>5567---MyO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40" table:style-name="ce6">
            <text:p><text:s/>40,00 €<text:s/></text:p>
          </table:table-cell>
          <table:table-cell office:value-type="string" table:style-name="ce1">
            <text:p>4866---AUTONOLEGGIO TROIANIELLO PASQU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82.5" table:style-name="ce6">
            <text:p><text:s/>82,5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8484" table:style-name="ce6">
            <text:p><text:s/>8.484,0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3/2025</text:p>
          </table:table-cell>
          <table:table-cell office:value-type="currency" office:value="1000" table:style-name="ce6">
            <text:p><text:s/>1.000,00 €<text:s/></text:p>
          </table:table-cell>
          <table:table-cell office:value-type="string" table:style-name="ce1">
            <text:p>8946---DigitalPA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/03/2025</text:p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1">
            <text:p>9746---Universita' degli Studi di Teramo Scuola di Dottora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159.80000000000001" table:style-name="ce6">
            <text:p><text:s/>159,80 €<text:s/></text:p>
          </table:table-cell>
          <table:table-cell office:value-type="string" table:style-name="ce1">
            <text:p>9226---PIETRABISSA RICCARD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238.18" table:style-name="ce6">
            <text:p><text:s/>238,18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255.45" table:style-name="ce6">
            <text:p><text:s/>255,45 €<text:s/></text:p>
          </table:table-cell>
          <table:table-cell office:value-type="string" table:style-name="ce1">
            <text:p>7706---Hotel Orologio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666.97" table:style-name="ce6">
            <text:p><text:s/>666,97 €<text:s/></text:p>
          </table:table-cell>
          <table:table-cell office:value-type="string" table:style-name="ce1">
            <text:p>9766---LAVOROPIU' SPA - Agenzia per il lavo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785.34" table:style-name="ce6">
            <text:p><text:s/>785,34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6272.52" table:style-name="ce6">
            <text:p><text:s/>6.272,52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40" table:style-name="ce6">
            <text:p><text:s/>40,00 €<text:s/></text:p>
          </table:table-cell>
          <table:table-cell office:value-type="string" table:style-name="ce1">
            <text:p>67---Politecnico di TORI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456" table:style-name="ce6">
            <text:p><text:s/>456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/02/2025</text:p>
          </table:table-cell>
          <table:table-cell office:value-type="currency" office:value="387.6" table:style-name="ce6">
            <text:p><text:s/>387,60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28466.57" table:style-name="ce6">
            <text:p><text:s/>28.466,57 €<text:s/></text:p>
          </table:table-cell>
          <table:table-cell office:value-type="string" table:style-name="ce1">
            <text:p>382---MASTRAGOSTINO FRAN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2115.46" table:style-name="ce6">
            <text:p><text:s/>2.115,46 €<text:s/></text:p>
          </table:table-cell>
          <table:table-cell office:value-type="string" table:style-name="ce1">
            <text:p>9526---AGENZIA VIAGGI NUOVA ER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1265.33" table:style-name="ce6">
            <text:p><text:s/>1.265,33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2241.7600000000002" table:style-name="ce6">
            <text:p><text:s/>2.241,76 €<text:s/></text:p>
          </table:table-cell>
          <table:table-cell office:value-type="string" table:style-name="ce1">
            <text:p>9446---GLOBAL SERVIZI SRL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670" table:style-name="ce6">
            <text:p><text:s/>670,00 €<text:s/></text:p>
          </table:table-cell>
          <table:table-cell office:value-type="string" table:style-name="ce1">
            <text:p>6526---JPM VIAGGI SAS di Virgili Massimilia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127.22" table:style-name="ce6">
            <text:p><text:s/>127,22 €<text:s/></text:p>
          </table:table-cell>
          <table:table-cell office:value-type="string" table:style-name="ce1">
            <text:p>363---COSEPURI SOC. COOP. 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3451.84" table:style-name="ce6">
            <text:p><text:s/>3.451,84 €<text:s/></text:p>
          </table:table-cell>
          <table:table-cell office:value-type="string" table:style-name="ce1">
            <text:p>8786---PENTAQO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/02/2025</text:p>
          </table:table-cell>
          <table:table-cell office:value-type="currency" office:value="2097.5" table:style-name="ce6">
            <text:p><text:s/>2.097,50 €<text:s/></text:p>
          </table:table-cell>
          <table:table-cell office:value-type="string" table:style-name="ce1">
            <text:p>353---L'ECO DELLA STAMPA S.P.A Media Monitorin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3456" table:style-name="ce6">
            <text:p><text:s/>3.456,00 €<text:s/></text:p>
          </table:table-cell>
          <table:table-cell office:value-type="string" table:style-name="ce1">
            <text:p>557---ERREVI SYSTEM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4000" table:style-name="ce6">
            <text:p><text:s/>4.000,00 €<text:s/></text:p>
          </table:table-cell>
          <table:table-cell office:value-type="string" table:style-name="ce1">
            <text:p>519---ANTHERI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436.86" table:style-name="ce6">
            <text:p><text:s/>436,86 €<text:s/></text:p>
          </table:table-cell>
          <table:table-cell office:value-type="string" table:style-name="ce1">
            <text:p>417---SICURA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3000" table:style-name="ce6">
            <text:p><text:s/>3.000,00 €<text:s/></text:p>
          </table:table-cell>
          <table:table-cell office:value-type="string" table:style-name="ce1">
            <text:p>547---MASSERVICE S.N.C. <text:s/>DI STEFANO MASINA &amp; C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1472.22" table:style-name="ce6">
            <text:p><text:s/>1.472,22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357.5" table:style-name="ce6">
            <text:p><text:s/>357,50 €<text:s/></text:p>
          </table:table-cell>
          <table:table-cell office:value-type="string" table:style-name="ce1">
            <text:p>3246---Corill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14162.71" table:style-name="ce6">
            <text:p><text:s/>14.162,71 €<text:s/></text:p>
          </table:table-cell>
          <table:table-cell office:value-type="string" table:style-name="ce1">
            <text:p>1611---AGENZIA DELLE ENTRATE - 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10029.94" table:style-name="ce6">
            <text:p><text:s/>10.029,94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0.18" table:style-name="ce6">
            <text:p><text:s/>0,18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75132.83" table:style-name="ce6">
            <text:p><text:s/>75.132,83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4729.6000000000004" table:style-name="ce6">
            <text:p><text:s/>4.729,60 €<text:s/></text:p>
          </table:table-cell>
          <table:table-cell office:value-type="string" table:style-name="ce1">
            <text:p>962---INAIL - Istituto Assistenza Infortuni sul Lavo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524.66" table:style-name="ce6">
            <text:p><text:s/>524,66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920" table:style-name="ce6">
            <text:p><text:s/>920,00 €<text:s/></text:p>
          </table:table-cell>
          <table:table-cell office:value-type="string" table:style-name="ce1">
            <text:p>4306---REDAELLI LUISA CARL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5646" table:style-name="ce6">
            <text:p><text:s/>5.646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/02/2025</text:p>
          </table:table-cell>
          <table:table-cell office:value-type="currency" office:value="73556" table:style-name="ce6">
            <text:p><text:s/>73.556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/02/2025</text:p>
          </table:table-cell>
          <table:table-cell office:value-type="currency" office:value="0.39" table:style-name="ce6">
            <text:p><text:s/>0,39 €<text:s/></text:p>
          </table:table-cell>
          <table:table-cell office:value-type="string" table:style-name="ce1">
            <text:p>3866---AGENZIA DELLE ENTRATE - IR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02/2025</text:p>
          </table:table-cell>
          <table:table-cell office:value-type="currency" office:value="0.15" table:style-name="ce6">
            <text:p><text:s/>0,15 €<text:s/></text:p>
          </table:table-cell>
          <table:table-cell office:value-type="string" table:style-name="ce1">
            <text:p>2127---TESORERIA PROVINCIALE DELLO STATO BOLOG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02/2025</text:p>
          </table:table-cell>
          <table:table-cell office:value-type="currency" office:value="2577" table:style-name="ce6">
            <text:p><text:s/>2.577,00 €<text:s/></text:p>
          </table:table-cell>
          <table:table-cell office:value-type="string" table:style-name="ce1">
            <text:p>3867---REGIONE EMILIA ROMAGNA - IRAP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/02/2025</text:p>
          </table:table-cell>
          <table:table-cell office:value-type="currency" office:value="859.18" table:style-name="ce6">
            <text:p><text:s/>859,18 €<text:s/></text:p>
          </table:table-cell>
          <table:table-cell office:value-type="string" table:style-name="ce1">
            <text:p>6452---INTESA SANPAOLO - CARTA PREPAGAT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2/2025</text:p>
          </table:table-cell>
          <table:table-cell office:value-type="currency" office:value="4" table:style-name="ce6">
            <text:p><text:s/>4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2/2025</text:p>
          </table:table-cell>
          <table:table-cell office:value-type="currency" office:value="308" table:style-name="ce6">
            <text:p><text:s/>308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2/2025</text:p>
          </table:table-cell>
          <table:table-cell office:value-type="currency" office:value="456" table:style-name="ce6">
            <text:p><text:s/>456,00 €<text:s/></text:p>
          </table:table-cell>
          <table:table-cell office:value-type="string" table:style-name="ce1">
            <text:p>8306---FONDO EST -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2/2025</text:p>
          </table:table-cell>
          <table:table-cell office:value-type="currency" office:value="94.92" table:style-name="ce6">
            <text:p><text:s/>94,92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2/2025</text:p>
          </table:table-cell>
          <table:table-cell office:value-type="currency" office:value="386.68" table:style-name="ce6">
            <text:p><text:s/>386,68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2/2025</text:p>
          </table:table-cell>
          <table:table-cell office:value-type="currency" office:value="150" table:style-name="ce6">
            <text:p><text:s/>150,00 €<text:s/></text:p>
          </table:table-cell>
          <table:table-cell office:value-type="string" table:style-name="ce1">
            <text:p>3929---INTESA SANPAOLO - Tenuta Con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/02/2025</text:p>
          </table:table-cell>
          <table:table-cell office:value-type="currency" office:value="12213.26" table:style-name="ce6">
            <text:p><text:s/>12.213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3579" table:style-name="ce6">
            <text:p><text:s/>3.579,00 €<text:s/></text:p>
          </table:table-cell>
          <table:table-cell office:value-type="string" table:style-name="ce1">
            <text:p>322---SHUTTERSTOCK INC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1136.18" table:style-name="ce6">
            <text:p><text:s/>1.136,18 €<text:s/></text:p>
          </table:table-cell>
          <table:table-cell office:value-type="string" table:style-name="ce1">
            <text:p>9486---IREN MERCATO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93.46" table:style-name="ce6">
            <text:p><text:s/>93,46 €<text:s/></text:p>
          </table:table-cell>
          <table:table-cell office:value-type="string" table:style-name="ce1">
            <text:p>5326---CPM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386.81" table:style-name="ce6">
            <text:p><text:s/>386,81 €<text:s/></text:p>
          </table:table-cell>
          <table:table-cell office:value-type="string" table:style-name="ce1">
            <text:p>3886---TIM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240.75" table:style-name="ce6">
            <text:p><text:s/>240,75 €<text:s/></text:p>
          </table:table-cell>
          <table:table-cell office:value-type="string" table:style-name="ce1">
            <text:p>520---FASTWEB SP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134.09" table:style-name="ce6">
            <text:p><text:s/>134,09 €<text:s/></text:p>
          </table:table-cell>
          <table:table-cell office:value-type="string" table:style-name="ce1">
            <text:p>3907---Hotel dei Commerciant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4988.3100000000004" table:style-name="ce6">
            <text:p><text:s/>4.988,31 €<text:s/></text:p>
          </table:table-cell>
          <table:table-cell office:value-type="string" table:style-name="ce1">
            <text:p>497---DAY RISTOSERVICE SPA SOCIETA' BENEF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292.98" table:style-name="ce6">
            <text:p><text:s/>292,98 €<text:s/></text:p>
          </table:table-cell>
          <table:table-cell office:value-type="string" table:style-name="ce1">
            <text:p>471---LA PATRI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611.13" table:style-name="ce6">
            <text:p><text:s/>611,13 €<text:s/></text:p>
          </table:table-cell>
          <table:table-cell office:value-type="string" table:style-name="ce1">
            <text:p>494---SACA Soc. Coop. a 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1418.18" table:style-name="ce6">
            <text:p><text:s/>1.418,18 €<text:s/></text:p>
          </table:table-cell>
          <table:table-cell office:value-type="string" table:style-name="ce1">
            <text:p>3146---Trattoria Caminetto D'Oro - Ravioli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/01/2025</text:p>
          </table:table-cell>
          <table:table-cell office:value-type="currency" office:value="4605.24" table:style-name="ce6">
            <text:p><text:s/>4.605,24 €<text:s/></text:p>
          </table:table-cell>
          <table:table-cell office:value-type="string" table:style-name="ce1">
            <text:p>8946---DigitalPA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1/2025</text:p>
          </table:table-cell>
          <table:table-cell office:value-type="currency" office:value="1032.1600000000001" table:style-name="ce6">
            <text:p><text:s/>1.032,16 €<text:s/></text:p>
          </table:table-cell>
          <table:table-cell office:value-type="string" table:style-name="ce1">
            <text:p>635---ALLEANZA ASSICURAZIONI SPA - ALLEATA PREVIDENZA AGENZIA DI SAN LAZZARO DI SAVE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/01/2025</text:p>
          </table:table-cell>
          <table:table-cell office:value-type="currency" office:value="3.22" table:style-name="ce6">
            <text:p><text:s/>3,22 €<text:s/></text:p>
          </table:table-cell>
          <table:table-cell office:value-type="string" table:style-name="ce1">
            <text:p>599---BM SERVICE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1/2025</text:p>
          </table:table-cell>
          <table:table-cell office:value-type="currency" office:value="1379.6" table:style-name="ce6">
            <text:p><text:s/>1.379,60 €<text:s/></text:p>
          </table:table-cell>
          <table:table-cell office:value-type="string" table:style-name="ce1">
            <text:p>354---FERRARI COMPUTER BOLOGN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1/2025</text:p>
          </table:table-cell>
          <table:table-cell office:value-type="currency" office:value="3000" table:style-name="ce6">
            <text:p><text:s/>3.000,00 €<text:s/></text:p>
          </table:table-cell>
          <table:table-cell office:value-type="string" table:style-name="ce1">
            <text:p>8286---Consorzio Interuniversitario Nazionale per l'Informatica - CIN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1/2025</text:p>
          </table:table-cell>
          <table:table-cell office:value-type="currency" office:value="144.47999999999999" table:style-name="ce6">
            <text:p><text:s/>144,48 €<text:s/></text:p>
          </table:table-cell>
          <table:table-cell office:value-type="string" table:style-name="ce1">
            <text:p>810---UILTUCS BOLOGNA EMILIA ROMAG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1/2025</text:p>
          </table:table-cell>
          <table:table-cell office:value-type="currency" office:value="132.38999999999999" table:style-name="ce6">
            <text:p><text:s/>132,39 €<text:s/></text:p>
          </table:table-cell>
          <table:table-cell office:value-type="string" table:style-name="ce1">
            <text:p>803---CGIL - FILCAM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/01/2025</text:p>
          </table:table-cell>
          <table:table-cell office:value-type="currency" office:value="1573.93" table:style-name="ce6">
            <text:p><text:s/>1.573,93 €<text:s/></text:p>
          </table:table-cell>
          <table:table-cell office:value-type="string" table:style-name="ce1">
            <text:p>9426---FONDO FON.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1/2025</text:p>
          </table:table-cell>
          <table:table-cell office:value-type="currency" office:value="10174.98" table:style-name="ce6">
            <text:p><text:s/>10.174,98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1/2025</text:p>
          </table:table-cell>
          <table:table-cell office:value-type="currency" office:value="5940.24" table:style-name="ce6">
            <text:p><text:s/>5.940,24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1/2025</text:p>
          </table:table-cell>
          <table:table-cell office:value-type="currency" office:value="0.18" table:style-name="ce6">
            <text:p><text:s/>0,18 €<text:s/></text:p>
          </table:table-cell>
          <table:table-cell office:value-type="string" table:style-name="ce1">
            <text:p>767---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1/2025</text:p>
          </table:table-cell>
          <table:table-cell office:value-type="currency" office:value="96123.09" table:style-name="ce6">
            <text:p><text:s/>96.123,09 €<text:s/></text:p>
          </table:table-cell>
          <table:table-cell office:value-type="string" table:style-name="ce1">
            <text:p>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/01/2025</text:p>
          </table:table-cell>
          <table:table-cell office:value-type="currency" office:value="500" table:style-name="ce6">
            <text:p><text:s/>500,00 €<text:s/></text:p>
          </table:table-cell>
          <table:table-cell office:value-type="string" table:style-name="ce1">
            <text:p>765---Agenzia del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12213.26" table:style-name="ce6">
            <text:p><text:s/>12.213,26 €<text:s/></text:p>
          </table:table-cell>
          <table:table-cell office:value-type="string" table:style-name="ce1">
            <text:p>8086---FINALCA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1099" table:style-name="ce6">
            <text:p><text:s/>1.099,00 €<text:s/></text:p>
          </table:table-cell>
          <table:table-cell office:value-type="string" table:style-name="ce1">
            <text:p>345---GoTo Technologies Ireland Unlimited Compan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445" table:style-name="ce6">
            <text:p><text:s/>445,00 €<text:s/></text:p>
          </table:table-cell>
          <table:table-cell office:value-type="string" table:style-name="ce1">
            <text:p>320---COHER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1864" table:style-name="ce6">
            <text:p><text:s/>1.864,00 €<text:s/></text:p>
          </table:table-cell>
          <table:table-cell office:value-type="string" table:style-name="ce1">
            <text:p>722---CENTRO DI ATENEO PER LA TUTELA E PROMOZIONE DELLA SALUTE E SICUREZZ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32025" table:style-name="ce6">
            <text:p><text:s/>32.025,00 €<text:s/></text:p>
          </table:table-cell>
          <table:table-cell office:value-type="string" table:style-name="ce1">
            <text:p>226---CINECA CONSORZIO INTERUNIVERSITARIO PER LA GESTIONE DEL CENTRO DI CALCOLO ELETTRONICO ITALIA NORD-ORIENT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2512.12" table:style-name="ce6">
            <text:p><text:s/>2.512,12 €<text:s/></text:p>
          </table:table-cell>
          <table:table-cell office:value-type="string" table:style-name="ce1">
            <text:p>8350---REDTURTLE TECHNOLOGY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9232.1" table:style-name="ce6">
            <text:p><text:s/>9.232,10 €<text:s/></text:p>
          </table:table-cell>
          <table:table-cell office:value-type="string" table:style-name="ce1">
            <text:p>8566---MEC &amp; Partners Sr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22250" table:style-name="ce6">
            <text:p><text:s/>22.250,00 €<text:s/></text:p>
          </table:table-cell>
          <table:table-cell office:value-type="string" table:style-name="ce1">
            <text:p>9726---H2H FACILITY SOLUTIONS SPA - SOCIETA CON SOCIO UNI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10500" table:style-name="ce6">
            <text:p><text:s/>10.500,00 €<text:s/></text:p>
          </table:table-cell>
          <table:table-cell office:value-type="string" table:style-name="ce1">
            <text:p>8806---Retelit Digital Services S.p.A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1835.07" table:style-name="ce6">
            <text:p><text:s/>1.835,07 €<text:s/></text:p>
          </table:table-cell>
          <table:table-cell office:value-type="string" table:style-name="ce1">
            <text:p>8586---AQuest S.r.l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215.45" table:style-name="ce6">
            <text:p><text:s/>215,45 €<text:s/></text:p>
          </table:table-cell>
          <table:table-cell office:value-type="string" table:style-name="ce1">
            <text:p>8846---PASTICCERIA LAGANA' LUIGI &amp; C. S.N.C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1694" table:style-name="ce6">
            <text:p><text:s/>1.694,00 €<text:s/></text:p>
          </table:table-cell>
          <table:table-cell office:value-type="string" table:style-name="ce1">
            <text:p>7449---CORAZZARI IMPIANTI <text:s/>CORAZZARI DANIE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/01/2025</text:p>
          </table:table-cell>
          <table:table-cell office:value-type="currency" office:value="550" table:style-name="ce6">
            <text:p><text:s/>550,00 €<text:s/></text:p>
          </table:table-cell>
          <table:table-cell office:value-type="string" table:style-name="ce1">
            <text:p>6526---JPM VIAGGI SAS di Virgili Massimilia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1/2025</text:p>
          </table:table-cell>
          <table:table-cell office:value-type="currency" office:value="809" table:style-name="ce6">
            <text:p><text:s/>809,00 €<text:s/></text:p>
          </table:table-cell>
          <table:table-cell office:value-type="string" table:style-name="ce1">
            <text:p>4306---REDAELLI LUISA CARL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1/2025</text:p>
          </table:table-cell>
          <table:table-cell office:value-type="currency" office:value="1610.3" table:style-name="ce6">
            <text:p><text:s/>1.610,30 €<text:s/></text:p>
          </table:table-cell>
          <table:table-cell office:value-type="string" table:style-name="ce1">
            <text:p>4426---Tullini Patriz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1/2025</text:p>
          </table:table-cell>
          <table:table-cell office:value-type="currency" office:value="2917" table:style-name="ce6">
            <text:p><text:s/>2.917,00 €<text:s/></text:p>
          </table:table-cell>
          <table:table-cell office:value-type="string" table:style-name="ce1">
            <text:p>802---TIMOTEO MAR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1/2025</text:p>
          </table:table-cell>
          <table:table-cell office:value-type="currency" office:value="19160.650000000001" table:style-name="ce6">
            <text:p><text:s/>19.160,65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1/2025</text:p>
          </table:table-cell>
          <table:table-cell office:value-type="currency" office:value="19160.669999999998" table:style-name="ce6">
            <text:p><text:s/>19.160,67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1/2025</text:p>
          </table:table-cell>
          <table:table-cell office:value-type="currency" office:value="100" table:style-name="ce6">
            <text:p><text:s/>100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/01/2025</text:p>
          </table:table-cell>
          <table:table-cell office:value-type="currency" office:value="66889" table:style-name="ce6">
            <text:p><text:s/>66.889,00 €<text:s/></text:p>
          </table:table-cell>
          <table:table-cell office:value-type="string" table:style-name="ce1">
            <text:p>541---DIVERSI</text:p>
          </table:table-cell>
          <table:table-cell table:number-columns-repeated="16381"/>
        </table:table-row>
        <table:table-row table:number-rows-repeated="10480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berto Leone</dc:creator>
    <meta:creation-date>2026-03-13T15:07:11Z</meta:creation-date>
    <dc:date>2026-03-17T11:24:15Z</dc:date>
  </office:meta>
</office:document-meta>
</file>