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1.087291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enominazione Soggetto</text:p>
          </table:table-cell>
          <table:table-cell office:value-type="string" table:style-name="ce4">
            <text:p>Numero Ordinativo</text:p>
          </table:table-cell>
          <table:table-cell office:value-type="string" table:style-name="ce4">
            <text:p>Data Registrazione</text:p>
          </table:table-cell>
          <table:table-cell office:value-type="string" table:style-name="ce4">
            <text:p>Ammontare pa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ondo di Previdenza per i Dirigenti di Aziende Commerciali e di Spedizione e Trasporto "MARIO NEGRI"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4/01/2023</text:p>
          </table:table-cell>
          <table:table-cell office:value-type="float" office:value="2543.5700000000002" table:style-name="ce2">
            <text:p>2.543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ondo Assistenza Sanitaria Dirigenti Aziende Commerciali "MARIO BESUSSO"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4/01/2023</text:p>
          </table:table-cell>
          <table:table-cell office:value-type="float" office:value="1176.06" table:style-name="ce2">
            <text:p>1.176,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SSOCIAZIONE "ANTONIO PASTORE"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4/01/2023</text:p>
          </table:table-cell>
          <table:table-cell office:value-type="float" office:value="1190.32" table:style-name="ce2">
            <text:p>1.190,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9/01/2023</text:p>
          </table:table-cell>
          <table:table-cell office:value-type="float" office:value="67048.55" table:style-name="ce2">
            <text:p>67.048,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OTEO MARINA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9/01/2023</text:p>
          </table:table-cell>
          <table:table-cell office:value-type="float" office:value="3278" table:style-name="ce2">
            <text:p>3.278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ullini Patrizia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9/01/2023</text:p>
          </table:table-cell>
          <table:table-cell office:value-type="float" office:value="1702" table:style-name="ce2">
            <text:p>1.702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0/01/2023</text:p>
          </table:table-cell>
          <table:table-cell office:value-type="float" office:value="88561.7" table:style-name="ce2">
            <text:p>88.561,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/01/2023</text:p>
          </table:table-cell>
          <table:table-cell office:value-type="float" office:value="5387.62" table:style-name="ce2">
            <text:p>5.387,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0/01/2023</text:p>
          </table:table-cell>
          <table:table-cell office:value-type="float" office:value="6566.31" table:style-name="ce2">
            <text:p>6.566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GIL - FILCAMS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1/01/2023</text:p>
          </table:table-cell>
          <table:table-cell office:value-type="float" office:value="82.6" table:style-name="ce2">
            <text:p>82,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UILTUCS BOLOGNA EMILIA ROMAGNA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11/01/2023</text:p>
          </table:table-cell>
          <table:table-cell office:value-type="float" office:value="50.54" table:style-name="ce2">
            <text:p>50,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GoTo Technologies Ireland Unlimited Company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1/01/2023</text:p>
          </table:table-cell>
          <table:table-cell office:value-type="float" office:value="1099" table:style-name="ce2">
            <text:p>1.099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EDIAGRAPHIC SRL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1/01/2023</text:p>
          </table:table-cell>
          <table:table-cell office:value-type="float" office:value="4250" table:style-name="ce2">
            <text:p>4.25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2/01/2023</text:p>
          </table:table-cell>
          <table:table-cell office:value-type="float" office:value="42.85" table:style-name="ce2">
            <text:p>42,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INALCA SRL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2/01/2023</text:p>
          </table:table-cell>
          <table:table-cell office:value-type="float" office:value="11684.72" table:style-name="ce2">
            <text:p>11.684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LLEANZA ASSICURAZIONI SPA - ALLEATA PREVIDENZA AGENZIA DI SAN LAZZARO DI SAVENA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13/01/2023</text:p>
          </table:table-cell>
          <table:table-cell office:value-type="float" office:value="518.15" table:style-name="ce2">
            <text:p>518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QuAS - CASSA ASSISTENZA SANITARIA QUADRI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3/01/2023</text:p>
          </table:table-cell>
          <table:table-cell office:value-type="float" office:value="406" table:style-name="ce2">
            <text:p>406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QUADRIFOR Istituto per lo Sviluppo della Formazione dei Quadri del Terziario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3/01/2023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LLIANZ SPA - AG. BOLOGNA SAFFI 016 BIEMMEPI DUE SRL - AGENZIA BOLOGNA SAFFI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13/01/2023</text:p>
          </table:table-cell>
          <table:table-cell office:value-type="float" office:value="821" table:style-name="ce2">
            <text:p>82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LLIANZ SPA - AG. BOLOGNA SAFFI 016 BIEMMEPI DUE SRL - AGENZIA BOLOGNA SAFFI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13/01/2023</text:p>
          </table:table-cell>
          <table:table-cell office:value-type="float" office:value="1506.5" table:style-name="ce2">
            <text:p>1.506,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UROLOGON SRL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3/01/2023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3/01/2023</text:p>
          </table:table-cell>
          <table:table-cell office:value-type="float" office:value="240.75" table:style-name="ce2">
            <text:p>24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13/01/2023</text:p>
          </table:table-cell>
          <table:table-cell office:value-type="float" office:value="1819.86" table:style-name="ce2">
            <text:p>1.819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RUONG DAI HOC HA LONG<text:s/>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3/01/2023</text:p>
          </table:table-cell>
          <table:table-cell office:value-type="float" office:value="3167" table:style-name="ce2">
            <text:p>3.167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3/01/2023</text:p>
          </table:table-cell>
          <table:table-cell office:value-type="float" office:value="4" table:style-name="ce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3/01/2023</text:p>
          </table:table-cell>
          <table:table-cell office:value-type="float" office:value="339.5" table:style-name="ce2">
            <text:p>339,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13/01/2023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13/01/2023</text:p>
          </table:table-cell>
          <table:table-cell office:value-type="float" office:value="4" table:style-name="ce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13/01/2023</text:p>
          </table:table-cell>
          <table:table-cell office:value-type="float" office:value="325.20999999999998" table:style-name="ce2">
            <text:p>325,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13/01/2023</text:p>
          </table:table-cell>
          <table:table-cell office:value-type="float" office:value="92.02" table:style-name="ce2">
            <text:p>92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NTHERICA SRL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19/01/2023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HUTTERSTOCK INC.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0/01/2023</text:p>
          </table:table-cell>
          <table:table-cell office:value-type="float" office:value="2728" table:style-name="ce2">
            <text:p>2.728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X MACHINA ITALIA SRL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0/01/2023</text:p>
          </table:table-cell>
          <table:table-cell office:value-type="float" office:value="1700" table:style-name="ce2">
            <text:p>1.7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NTHERICA SRL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0/01/2023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 - RISCOSSIONE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5/01/2023</text:p>
          </table:table-cell>
          <table:table-cell office:value-type="float" office:value="43338.69" table:style-name="ce2">
            <text:p>43.338,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WELFAREBIT SRL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6/01/2023</text:p>
          </table:table-cell>
          <table:table-cell office:value-type="float" office:value="4002" table:style-name="ce2">
            <text:p>4.002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26/01/2023</text:p>
          </table:table-cell>
          <table:table-cell office:value-type="float" office:value="660.09" table:style-name="ce2">
            <text:p>660,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6/01/2023</text:p>
          </table:table-cell>
          <table:table-cell office:value-type="float" office:value="1617.27" table:style-name="ce2">
            <text:p>1.617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A PATRIA SRL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26/01/2023</text:p>
          </table:table-cell>
          <table:table-cell office:value-type="float" office:value="277.86" table:style-name="ce2">
            <text:p>277,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AY RISTOSERVICE SPA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26/01/2023</text:p>
          </table:table-cell>
          <table:table-cell office:value-type="float" office:value="5093.1499999999996" table:style-name="ce2">
            <text:p>5.093,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.E.I. srl - <text:s/>FINANZIARIA EMILIANA INVESTIMENTI SRL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26/01/2023</text:p>
          </table:table-cell>
          <table:table-cell office:value-type="float" office:value="251.45" table:style-name="ce2">
            <text:p>251,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UNDO FRANCESCO</text:p>
          </table:table-cell>
          <table:table-cell office:value-type="string" table:style-name="ce3">
            <text:p>61</text:p>
          </table:table-cell>
          <table:table-cell office:value-type="string" table:style-name="ce3">
            <text:p>26/01/2023</text:p>
          </table:table-cell>
          <table:table-cell office:value-type="float" office:value="16532" table:style-name="ce2">
            <text:p>16.532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ORAZZARI IMPIANTI <text:s/>CORAZZARI DANIELE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26/01/2023</text:p>
          </table:table-cell>
          <table:table-cell office:value-type="float" office:value="1645" table:style-name="ce2">
            <text:p>1.645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RREVI SYSTEM SRL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31/01/2023</text:p>
          </table:table-cell>
          <table:table-cell office:value-type="float" office:value="1863" table:style-name="ce2">
            <text:p>1.863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INECA CONSORZIO INTERUNIVERSITARIO PER LA GESTIONE DEL CENTRO DI CALCOLO ELETTRONICO ITALIA NORD-ORIENTALE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31/01/2023</text:p>
          </table:table-cell>
          <table:table-cell office:value-type="float" office:value="11235" table:style-name="ce2">
            <text:p>11.235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PS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02/02/2023</text:p>
          </table:table-cell>
          <table:table-cell office:value-type="float" office:value="444" table:style-name="ce2">
            <text:p>44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02/02/2023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2/02/2023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02/02/2023</text:p>
          </table:table-cell>
          <table:table-cell office:value-type="float" office:value="1333.33" table:style-name="ce2">
            <text:p>1.333,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2/02/2023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02/02/2023</text:p>
          </table:table-cell>
          <table:table-cell office:value-type="float" office:value="3.5" table:style-name="ce2">
            <text:p>3,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INALCA SRL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7/02/2023</text:p>
          </table:table-cell>
          <table:table-cell office:value-type="float" office:value="11684.72" table:style-name="ce2">
            <text:p>11.684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rattoria Caminetto D'Oro - Ravioli srl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07/02/2023</text:p>
          </table:table-cell>
          <table:table-cell office:value-type="float" office:value="171.82" table:style-name="ce2">
            <text:p>171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OHERIS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7/02/2023</text:p>
          </table:table-cell>
          <table:table-cell office:value-type="float" office:value="445" table:style-name="ce2">
            <text:p>445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07/02/2023</text:p>
          </table:table-cell>
          <table:table-cell office:value-type="float" office:value="603.83000000000004" table:style-name="ce2">
            <text:p>603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OTEO MARINA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10/02/2023</text:p>
          </table:table-cell>
          <table:table-cell office:value-type="float" office:value="5624" table:style-name="ce2">
            <text:p>5.62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0/02/2023</text:p>
          </table:table-cell>
          <table:table-cell office:value-type="float" office:value="73957" table:style-name="ce2">
            <text:p>73.957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ENTRO DI ATENEO PER LA TUTELA E PROMOZIONE DELLA SALUTE E SICUREZZA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0/02/2023</text:p>
          </table:table-cell>
          <table:table-cell office:value-type="float" office:value="1884" table:style-name="ce2">
            <text:p>1.88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Net7 Srl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0/02/2023</text:p>
          </table:table-cell>
          <table:table-cell office:value-type="float" office:value="26800" table:style-name="ce2">
            <text:p>26.8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mbienta srl</text:p>
          </table:table-cell>
          <table:table-cell office:value-type="string" table:style-name="ce3">
            <text:p>104</text:p>
          </table:table-cell>
          <table:table-cell office:value-type="string" table:style-name="ce3">
            <text:p>10/02/2023</text:p>
          </table:table-cell>
          <table:table-cell office:value-type="float" office:value="2260.98" table:style-name="ce2">
            <text:p>2.260,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AIL - Istituto Assistenza Infortuni sul Lavoro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0/02/2023</text:p>
          </table:table-cell>
          <table:table-cell office:value-type="float" office:value="63806.95" table:style-name="ce2">
            <text:p>63.806,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108</text:p>
          </table:table-cell>
          <table:table-cell office:value-type="string" table:style-name="ce3">
            <text:p>10/02/2023</text:p>
          </table:table-cell>
          <table:table-cell office:value-type="float" office:value="7452.42" table:style-name="ce2">
            <text:p>7.452,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13/02/2023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L'ECO DELLA STAMPA S.P.A Media Monitoring</text:p>
          </table:table-cell>
          <table:table-cell office:value-type="string" table:style-name="ce3">
            <text:p>110</text:p>
          </table:table-cell>
          <table:table-cell office:value-type="string" table:style-name="ce3">
            <text:p>16/02/2023</text:p>
          </table:table-cell>
          <table:table-cell office:value-type="float" office:value="4195" table:style-name="ce2">
            <text:p>4.195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RGON GROUP S.A.S. - Palazzo Cortesi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16/02/2023</text:p>
          </table:table-cell>
          <table:table-cell office:value-type="float" office:value="72.73" table:style-name="ce2">
            <text:p>72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16/02/2023</text:p>
          </table:table-cell>
          <table:table-cell office:value-type="float" office:value="52397" table:style-name="ce2">
            <text:p>52.397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16/02/2023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TUDIO GIORNALISTI ASSOCIATI BONNEPRESSE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6/02/2023</text:p>
          </table:table-cell>
          <table:table-cell office:value-type="float" office:value="8907.3799999999992" table:style-name="ce2">
            <text:p>8.907,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ASTRAGOSTINO FRANCO</text:p>
          </table:table-cell>
          <table:table-cell office:value-type="string" table:style-name="ce3">
            <text:p>117</text:p>
          </table:table-cell>
          <table:table-cell office:value-type="string" table:style-name="ce3">
            <text:p>16/02/2023</text:p>
          </table:table-cell>
          <table:table-cell office:value-type="float" office:value="21108.799999999999" table:style-name="ce2">
            <text:p>21.108,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21/02/2023</text:p>
          </table:table-cell>
          <table:table-cell office:value-type="float" office:value="324.12" table:style-name="ce2">
            <text:p>324,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21/02/2023</text:p>
          </table:table-cell>
          <table:table-cell office:value-type="float" office:value="92.02" table:style-name="ce2">
            <text:p>92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ONDO EST - INPS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21/02/2023</text:p>
          </table:table-cell>
          <table:table-cell office:value-type="float" office:value="444" table:style-name="ce2">
            <text:p>44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21/02/2023</text:p>
          </table:table-cell>
          <table:table-cell office:value-type="float" office:value="1630.9" table:style-name="ce2">
            <text:p>1.630,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21/02/2023</text:p>
          </table:table-cell>
          <table:table-cell office:value-type="float" office:value="8.73" table:style-name="ce2">
            <text:p>8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.E.G.O.S. ITALIA SPA</text:p>
          </table:table-cell>
          <table:table-cell office:value-type="string" table:style-name="ce3">
            <text:p>134</text:p>
          </table:table-cell>
          <table:table-cell office:value-type="string" table:style-name="ce3">
            <text:p>24/02/2023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3">
            <text:p>135</text:p>
          </table:table-cell>
          <table:table-cell office:value-type="string" table:style-name="ce3">
            <text:p>24/02/2023</text:p>
          </table:table-cell>
          <table:table-cell office:value-type="float" office:value="1342.74" table:style-name="ce2">
            <text:p>1.342,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ASSERVICE S.N.C. <text:s/>DI STEFANO MASINA &amp; C.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24/02/2023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REDTURTLE TECHNOLOGY SRL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24/02/2023</text:p>
          </table:table-cell>
          <table:table-cell office:value-type="float" office:value="1250" table:style-name="ce2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24/02/2023</text:p>
          </table:table-cell>
          <table:table-cell office:value-type="float" office:value="489.36" table:style-name="ce2">
            <text:p>489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24/02/2023</text:p>
          </table:table-cell>
          <table:table-cell office:value-type="float" office:value="44.52" table:style-name="ce2">
            <text:p>44,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APUANO e PARISINI srl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24/02/2023</text:p>
          </table:table-cell>
          <table:table-cell office:value-type="float" office:value="294" table:style-name="ce2">
            <text:p>29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onsorzio Interuniversitario Nazionale per l'Informatica - CINI</text:p>
          </table:table-cell>
          <table:table-cell office:value-type="string" table:style-name="ce3">
            <text:p>141</text:p>
          </table:table-cell>
          <table:table-cell office:value-type="string" table:style-name="ce3">
            <text:p>24/02/2023</text:p>
          </table:table-cell>
          <table:table-cell office:value-type="float" office:value="7000" table:style-name="ce2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AY RISTOSERVICE SPA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24/02/2023</text:p>
          </table:table-cell>
          <table:table-cell office:value-type="float" office:value="5617.31" table:style-name="ce2">
            <text:p>5.617,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RREVI SYSTEM SRL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24/02/2023</text:p>
          </table:table-cell>
          <table:table-cell office:value-type="float" office:value="4990" table:style-name="ce2">
            <text:p>4.99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COSEPURI SOC. COOP. p.A.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24/02/2023</text:p>
          </table:table-cell>
          <table:table-cell office:value-type="float" office:value="20.56" table:style-name="ce2">
            <text:p>20,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24/02/2023</text:p>
          </table:table-cell>
          <table:table-cell office:value-type="float" office:value="114.7" table:style-name="ce2">
            <text:p>114,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-LAB DI LANCIA FRANCO LANCIA FRANCO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03/03/2023</text:p>
          </table:table-cell>
          <table:table-cell office:value-type="float" office:value="720" table:style-name="ce2">
            <text:p>72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WG SPA</text:p>
          </table:table-cell>
          <table:table-cell office:value-type="string" table:style-name="ce3">
            <text:p>149</text:p>
          </table:table-cell>
          <table:table-cell office:value-type="string" table:style-name="ce3">
            <text:p>03/03/2023</text:p>
          </table:table-cell>
          <table:table-cell office:value-type="float" office:value="234941" table:style-name="ce2">
            <text:p>234.94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tel University srl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03/03/2023</text:p>
          </table:table-cell>
          <table:table-cell office:value-type="float" office:value="84.82" table:style-name="ce2">
            <text:p>84,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RATTORIA LEONIDA SRL</text:p>
          </table:table-cell>
          <table:table-cell office:value-type="string" table:style-name="ce3">
            <text:p>151</text:p>
          </table:table-cell>
          <table:table-cell office:value-type="string" table:style-name="ce3">
            <text:p>03/03/2023</text:p>
          </table:table-cell>
          <table:table-cell office:value-type="float" office:value="137.27000000000001" table:style-name="ce2">
            <text:p>137,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CARTA PREPAGATA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03/03/2023</text:p>
          </table:table-cell>
          <table:table-cell office:value-type="float" office:value="1249.83" table:style-name="ce2">
            <text:p>1.249,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TIT - Posts and Telecommunications Institute of Technology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3/03/2023</text:p>
          </table:table-cell>
          <table:table-cell office:value-type="float" office:value="3178" table:style-name="ce2">
            <text:p>3.178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GESTIONE HOTEL CORONA D'ORO 1890 SRL</text:p>
          </table:table-cell>
          <table:table-cell office:value-type="string" table:style-name="ce3">
            <text:p>208</text:p>
          </table:table-cell>
          <table:table-cell office:value-type="string" table:style-name="ce3">
            <text:p>10/03/2023</text:p>
          </table:table-cell>
          <table:table-cell office:value-type="float" office:value="231.36" table:style-name="ce2">
            <text:p>231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INALCA SRL</text:p>
          </table:table-cell>
          <table:table-cell office:value-type="string" table:style-name="ce3">
            <text:p>209</text:p>
          </table:table-cell>
          <table:table-cell office:value-type="string" table:style-name="ce3">
            <text:p>10/03/2023</text:p>
          </table:table-cell>
          <table:table-cell office:value-type="float" office:value="11684.72" table:style-name="ce2">
            <text:p>11.684,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IVERSI</text:p>
          </table:table-cell>
          <table:table-cell office:value-type="string" table:style-name="ce3">
            <text:p>210</text:p>
          </table:table-cell>
          <table:table-cell office:value-type="string" table:style-name="ce3">
            <text:p>10/03/2023</text:p>
          </table:table-cell>
          <table:table-cell office:value-type="float" office:value="60370" table:style-name="ce2">
            <text:p>60.37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OTEO MARINA</text:p>
          </table:table-cell>
          <table:table-cell office:value-type="string" table:style-name="ce3">
            <text:p>211</text:p>
          </table:table-cell>
          <table:table-cell office:value-type="string" table:style-name="ce3">
            <text:p>10/03/2023</text:p>
          </table:table-cell>
          <table:table-cell office:value-type="float" office:value="5420" table:style-name="ce2">
            <text:p>5.42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13/03/2023</text:p>
          </table:table-cell>
          <table:table-cell office:value-type="float" office:value="48692.51" table:style-name="ce2">
            <text:p>48.692,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213</text:p>
          </table:table-cell>
          <table:table-cell office:value-type="string" table:style-name="ce3">
            <text:p>13/03/2023</text:p>
          </table:table-cell>
          <table:table-cell office:value-type="float" office:value="5508.46" table:style-name="ce2">
            <text:p>5.508,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genzia delle entrate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/03/2023</text:p>
          </table:table-cell>
          <table:table-cell office:value-type="float" office:value="5616.8" table:style-name="ce2">
            <text:p>5.616,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DENRED ITALIA Srl</text:p>
          </table:table-cell>
          <table:table-cell office:value-type="string" table:style-name="ce3">
            <text:p>216</text:p>
          </table:table-cell>
          <table:table-cell office:value-type="string" table:style-name="ce3">
            <text:p>14/03/2023</text:p>
          </table:table-cell>
          <table:table-cell office:value-type="float" office:value="0" table:style-name="ce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JPM VIAGGI SAS di Virgili Massimiliano</text:p>
          </table:table-cell>
          <table:table-cell office:value-type="string" table:style-name="ce3">
            <text:p>217</text:p>
          </table:table-cell>
          <table:table-cell office:value-type="string" table:style-name="ce3">
            <text:p>14/03/2023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DAY RISTOSERVICE SPA SOCIETA' BENEFIT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14/03/2023</text:p>
          </table:table-cell>
          <table:table-cell office:value-type="float" office:value="7216.02" table:style-name="ce2">
            <text:p>7.216,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X MACHINA ITALIA SRL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14/03/2023</text:p>
          </table:table-cell>
          <table:table-cell office:value-type="float" office:value="3300" table:style-name="ce2">
            <text:p>3.3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Axpo Italia S.p.A.</text:p>
          </table:table-cell>
          <table:table-cell office:value-type="string" table:style-name="ce3">
            <text:p>220</text:p>
          </table:table-cell>
          <table:table-cell office:value-type="string" table:style-name="ce3">
            <text:p>14/03/2023</text:p>
          </table:table-cell>
          <table:table-cell office:value-type="float" office:value="1165.1600000000001" table:style-name="ce2">
            <text:p>1.165,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ASTWEB SPA</text:p>
          </table:table-cell>
          <table:table-cell office:value-type="string" table:style-name="ce3">
            <text:p>221</text:p>
          </table:table-cell>
          <table:table-cell office:value-type="string" table:style-name="ce3">
            <text:p>14/03/2023</text:p>
          </table:table-cell>
          <table:table-cell office:value-type="float" office:value="240.75" table:style-name="ce2">
            <text:p>240,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MICIOSOFT SRL</text:p>
          </table:table-cell>
          <table:table-cell office:value-type="string" table:style-name="ce3">
            <text:p>222</text:p>
          </table:table-cell>
          <table:table-cell office:value-type="string" table:style-name="ce3">
            <text:p>14/03/2023</text:p>
          </table:table-cell>
          <table:table-cell office:value-type="float" office:value="858" table:style-name="ce2">
            <text:p>858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Hotel Orologio S.r.l.</text:p>
          </table:table-cell>
          <table:table-cell office:value-type="string" table:style-name="ce3">
            <text:p>223</text:p>
          </table:table-cell>
          <table:table-cell office:value-type="string" table:style-name="ce3">
            <text:p>14/03/2023</text:p>
          </table:table-cell>
          <table:table-cell office:value-type="float" office:value="797.73" table:style-name="ce2">
            <text:p>797,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3">
            <text:p>258</text:p>
          </table:table-cell>
          <table:table-cell office:value-type="string" table:style-name="ce3">
            <text:p>17/03/2023</text:p>
          </table:table-cell>
          <table:table-cell office:value-type="float" office:value="317.94" table:style-name="ce2">
            <text:p>317,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IM S.p.A.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17/03/2023</text:p>
          </table:table-cell>
          <table:table-cell office:value-type="float" office:value="92.18" table:style-name="ce2">
            <text:p>92,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INTESA SANPAOLO - Tenuta Conto</text:p>
          </table:table-cell>
          <table:table-cell office:value-type="string" table:style-name="ce3">
            <text:p>260</text:p>
          </table:table-cell>
          <table:table-cell office:value-type="string" table:style-name="ce3">
            <text:p>17/03/2023</text:p>
          </table:table-cell>
          <table:table-cell office:value-type="float" office:value="4" table:style-name="ce2">
            <text:p>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ONDO EST - INPS</text:p>
          </table:table-cell>
          <table:table-cell office:value-type="string" table:style-name="ce3">
            <text:p>261</text:p>
          </table:table-cell>
          <table:table-cell office:value-type="string" table:style-name="ce3">
            <text:p>17/03/2023</text:p>
          </table:table-cell>
          <table:table-cell office:value-type="float" office:value="444" table:style-name="ce2">
            <text:p>444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EUROLOGON SRL</text:p>
          </table:table-cell>
          <table:table-cell office:value-type="string" table:style-name="ce3">
            <text:p>263</text:p>
          </table:table-cell>
          <table:table-cell office:value-type="string" table:style-name="ce3">
            <text:p>20/03/2023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FERRARI COMPUTER BOLOGNA SRL</text:p>
          </table:table-cell>
          <table:table-cell office:value-type="string" table:style-name="ce3">
            <text:p>267</text:p>
          </table:table-cell>
          <table:table-cell office:value-type="string" table:style-name="ce3">
            <text:p>20/03/2023</text:p>
          </table:table-cell>
          <table:table-cell office:value-type="float" office:value="3001" table:style-name="ce2">
            <text:p>3.001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BM SERVICE srl</text:p>
          </table:table-cell>
          <table:table-cell office:value-type="string" table:style-name="ce3">
            <text:p>268</text:p>
          </table:table-cell>
          <table:table-cell office:value-type="string" table:style-name="ce3">
            <text:p>20/03/2023</text:p>
          </table:table-cell>
          <table:table-cell office:value-type="float" office:value="72.3" table:style-name="ce2">
            <text:p>72,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ICURA SPA</text:p>
          </table:table-cell>
          <table:table-cell office:value-type="string" table:style-name="ce3">
            <text:p>269</text:p>
          </table:table-cell>
          <table:table-cell office:value-type="string" table:style-name="ce3">
            <text:p>20/03/2023</text:p>
          </table:table-cell>
          <table:table-cell office:value-type="float" office:value="26.4" table:style-name="ce2">
            <text:p>26,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ACA Soc. Coop. a r.l.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20/03/2023</text:p>
          </table:table-cell>
          <table:table-cell office:value-type="float" office:value="668.64" table:style-name="ce2">
            <text:p>668,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&amp;P SRLS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20/03/2023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TRENTI ENRICO</text:p>
          </table:table-cell>
          <table:table-cell office:value-type="string" table:style-name="ce3">
            <text:p>272</text:p>
          </table:table-cell>
          <table:table-cell office:value-type="string" table:style-name="ce3">
            <text:p>20/03/2023</text:p>
          </table:table-cell>
          <table:table-cell office:value-type="float" office:value="3740.8" table:style-name="ce2">
            <text:p>3.740,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TUDIO LEGALE BECONCINI BARTOLI ASSOCIAZIONE PROFESSIONALE</text:p>
          </table:table-cell>
          <table:table-cell office:value-type="string" table:style-name="ce3">
            <text:p>274</text:p>
          </table:table-cell>
          <table:table-cell office:value-type="string" table:style-name="ce3">
            <text:p>20/03/2023</text:p>
          </table:table-cell>
          <table:table-cell office:value-type="float" office:value="3740.8" table:style-name="ce2">
            <text:p>3.740,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 text:c="2"/>ALBERGO S.CHIARA SRL<text:s/></text:p>
          </table:table-cell>
          <table:table-cell office:value-type="string" table:style-name="ce3">
            <text:p>276</text:p>
          </table:table-cell>
          <table:table-cell office:value-type="string" table:style-name="ce3">
            <text:p>24/03/2023</text:p>
          </table:table-cell>
          <table:table-cell office:value-type="float" office:value="140.36000000000001" table:style-name="ce2">
            <text:p>140,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RCS MEDIAGROUP SPA Communication Solutions</text:p>
          </table:table-cell>
          <table:table-cell office:value-type="string" table:style-name="ce3">
            <text:p>277</text:p>
          </table:table-cell>
          <table:table-cell office:value-type="string" table:style-name="ce3">
            <text:p>24/03/2023</text:p>
          </table:table-cell>
          <table:table-cell office:value-type="float" office:value="192.3" table:style-name="ce2">
            <text:p>192,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VIAGGI SALVADORI SRL</text:p>
          </table:table-cell>
          <table:table-cell office:value-type="string" table:style-name="ce3">
            <text:p>278</text:p>
          </table:table-cell>
          <table:table-cell office:value-type="string" table:style-name="ce3">
            <text:p>24/03/2023</text:p>
          </table:table-cell>
          <table:table-cell office:value-type="float" office:value="2565.5" table:style-name="ce2">
            <text:p>2.565,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STUDIO ASSOCIATO INNOCENTI di Giuseppe &amp; Anna Innocenti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24/03/2023</text:p>
          </table:table-cell>
          <table:table-cell office:value-type="float" office:value="4916.4799999999996" table:style-name="ce2">
            <text:p>4.916,48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berto Leone</dc:creator>
    <meta:creation-date>2023-06-22T11:02:21Z</meta:creation-date>
    <dc:date>2023-06-22T14:04:16Z</dc:date>
  </office:meta>
</office:document-meta>
</file>