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2.93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Registrazione</text:p>
          </table:table-cell>
          <table:table-cell office:value-type="string" table:style-name="ce2">
            <text:p>Ammontare</text:p>
          </table:table-cell>
          <table:table-cell office:value-type="string" table:style-name="ce2">
            <text:p>Denominazione fornit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1/2024</text:p>
          </table:table-cell>
          <table:table-cell office:value-type="float" office:value="66862" table:style-name="ce4">
            <text:p>66.862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1/2024</text:p>
          </table:table-cell>
          <table:table-cell office:value-type="float" office:value="2938" table:style-name="ce4">
            <text:p>2.938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1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1/2024</text:p>
          </table:table-cell>
          <table:table-cell office:value-type="float" office:value="845.47" table:style-name="ce4">
            <text:p>845,47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1/2024</text:p>
          </table:table-cell>
          <table:table-cell office:value-type="float" office:value="92316.99" table:style-name="ce4">
            <text:p>92.316,9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1/2024</text:p>
          </table:table-cell>
          <table:table-cell office:value-type="float" office:value="5508.32" table:style-name="ce4">
            <text:p>5.508,32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1/2024</text:p>
          </table:table-cell>
          <table:table-cell office:value-type="float" office:value="11784.86" table:style-name="ce4">
            <text:p>11.784,86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1/2024</text:p>
          </table:table-cell>
          <table:table-cell office:value-type="float" office:value="128.41" table:style-name="ce4">
            <text:p>128,41</text:p>
          </table:table-cell>
          <table:table-cell office:value-type="string" table:style-name="ce1">
            <text:p>CGIL - FILCAM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1/2024</text:p>
          </table:table-cell>
          <table:table-cell office:value-type="float" office:value="139.47" table:style-name="ce4">
            <text:p>139,47</text:p>
          </table:table-cell>
          <table:table-cell office:value-type="string" table:style-name="ce1">
            <text:p>UILTUCS BOLOGNA EMILIA ROMA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1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1/2024</text:p>
          </table:table-cell>
          <table:table-cell office:value-type="float" office:value="3102" table:style-name="ce4">
            <text:p>3.102,00</text:p>
          </table:table-cell>
          <table:table-cell office:value-type="string" table:style-name="ce1">
            <text:p>DAI HOC THAI NGUYEN Thai Nguyen Universi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990.69" table:style-name="ce4">
            <text:p>990,69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2351.6999999999998" table:style-name="ce4">
            <text:p>2.351,70</text:p>
          </table:table-cell>
          <table:table-cell office:value-type="string" table:style-name="ce1">
            <text:p>FERRARI COMPUTER BOLOGN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436.86" table:style-name="ce4">
            <text:p>436,86</text:p>
          </table:table-cell>
          <table:table-cell office:value-type="string" table:style-name="ce1">
            <text:p>SICURA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661" table:style-name="ce4">
            <text:p>661,00</text:p>
          </table:table-cell>
          <table:table-cell office:value-type="string" table:style-name="ce1">
            <text:p>IL SOLE 24 ORE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3290" table:style-name="ce4">
            <text:p>3.290,00</text:p>
          </table:table-cell>
          <table:table-cell office:value-type="string" table:style-name="ce1">
            <text:p>OCSASERVICE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1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Pallotti Franco &amp; C. sn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1/2024</text:p>
          </table:table-cell>
          <table:table-cell office:value-type="float" office:value="1667.5" table:style-name="ce4">
            <text:p>1.667,50</text:p>
          </table:table-cell>
          <table:table-cell office:value-type="string" table:style-name="ce1">
            <text:p>CORAZZARI IMPIANTI <text:s/>CORAZZARI DANI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1/2024</text:p>
          </table:table-cell>
          <table:table-cell office:value-type="float" office:value="3764.16" table:style-name="ce4">
            <text:p>3.764,16</text:p>
          </table:table-cell>
          <table:table-cell office:value-type="string" table:style-name="ce1">
            <text:p>MAILUP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1/2024</text:p>
          </table:table-cell>
          <table:table-cell office:value-type="float" office:value="4879.91" table:style-name="ce4">
            <text:p>4.879,91</text:p>
          </table:table-cell>
          <table:table-cell office:value-type="string" table:style-name="ce1">
            <text:p>DigitalPA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/01/2024</text:p>
          </table:table-cell>
          <table:table-cell office:value-type="float" office:value="607.15" table:style-name="ce4">
            <text:p>607,15</text:p>
          </table:table-cell>
          <table:table-cell office:value-type="string" table:style-name="ce1">
            <text:p>REGISTER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1/2024</text:p>
          </table:table-cell>
          <table:table-cell office:value-type="float" office:value="2627.8" table:style-name="ce4">
            <text:p>2.627,8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1/2024</text:p>
          </table:table-cell>
          <table:table-cell office:value-type="float" office:value="962.18" table:style-name="ce4">
            <text:p>962,18</text:p>
          </table:table-cell>
          <table:table-cell office:value-type="string" table:style-name="ce1">
            <text:p>ALLEANZA ASSICURAZIONI SPA - ALLEATA PREVIDENZA AGENZIA DI SAN LAZZARO DI SAV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1/2024</text:p>
          </table:table-cell>
          <table:table-cell office:value-type="float" office:value="406" table:style-name="ce4">
            <text:p>406,00</text:p>
          </table:table-cell>
          <table:table-cell office:value-type="string" table:style-name="ce1">
            <text:p>QuAS - CASSA ASSISTENZA SANITARIA QUAD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1/2024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QUADRIFOR Istituto per lo Sviluppo della Formazione dei Quadri del Terzi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1/2024</text:p>
          </table:table-cell>
          <table:table-cell office:value-type="float" office:value="44" table:style-name="ce4">
            <text:p>44,00</text:p>
          </table:table-cell>
          <table:table-cell office:value-type="string" table:style-name="ce1">
            <text:p>EUROLOGON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1/2024</text:p>
          </table:table-cell>
          <table:table-cell office:value-type="float" office:value="956.62" table:style-name="ce4">
            <text:p>956,62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1/2024</text:p>
          </table:table-cell>
          <table:table-cell office:value-type="float" office:value="1367" table:style-name="ce4">
            <text:p>1.367,00</text:p>
          </table:table-cell>
          <table:table-cell office:value-type="string" table:style-name="ce1">
            <text:p>ERREVI SYSTEM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1/2024</text:p>
          </table:table-cell>
          <table:table-cell office:value-type="float" office:value="330.86" table:style-name="ce4">
            <text:p>330,86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1/2024</text:p>
          </table:table-cell>
          <table:table-cell office:value-type="float" office:value="2312.4" table:style-name="ce4">
            <text:p>2.312,40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1/2024</text:p>
          </table:table-cell>
          <table:table-cell office:value-type="float" office:value="5687.2" table:style-name="ce4">
            <text:p>5.687,20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1/2024</text:p>
          </table:table-cell>
          <table:table-cell office:value-type="float" office:value="290.37" table:style-name="ce4">
            <text:p>290,37</text:p>
          </table:table-cell>
          <table:table-cell office:value-type="string" table:style-name="ce1">
            <text:p>LA PATR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1/2024</text:p>
          </table:table-cell>
          <table:table-cell office:value-type="float" office:value="130.44999999999999" table:style-name="ce4">
            <text:p>130,45</text:p>
          </table:table-cell>
          <table:table-cell office:value-type="string" table:style-name="ce1">
            <text:p>Hotel dei Commerciant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1/2024</text:p>
          </table:table-cell>
          <table:table-cell office:value-type="float" office:value="1666" table:style-name="ce4">
            <text:p>1.666,00</text:p>
          </table:table-cell>
          <table:table-cell office:value-type="string" table:style-name="ce1">
            <text:p>Compagnia Italiana Brokers di Assicurazione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1/2024</text:p>
          </table:table-cell>
          <table:table-cell office:value-type="float" office:value="383" table:style-name="ce4">
            <text:p>383,00</text:p>
          </table:table-cell>
          <table:table-cell office:value-type="string" table:style-name="ce1">
            <text:p>Compagnia Italiana Brokers di Assicurazione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1/2024</text:p>
          </table:table-cell>
          <table:table-cell office:value-type="float" office:value="31826.3" table:style-name="ce4">
            <text:p>31.826,30</text:p>
          </table:table-cell>
          <table:table-cell office:value-type="string" table:style-name="ce1">
            <text:p>TRUONG DAI HOC CONG NGHIEP QUANG NINH - QU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/01/2024</text:p>
          </table:table-cell>
          <table:table-cell office:value-type="float" office:value="30122.5" table:style-name="ce4">
            <text:p>30.122,50</text:p>
          </table:table-cell>
          <table:table-cell office:value-type="string" table:style-name="ce1">
            <text:p>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/01/2024</text:p>
          </table:table-cell>
          <table:table-cell office:value-type="float" office:value="46059" table:style-name="ce4">
            <text:p>46.059,00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/01/2024</text:p>
          </table:table-cell>
          <table:table-cell office:value-type="float" office:value="3506.25" table:style-name="ce4">
            <text:p>3.506,25</text:p>
          </table:table-cell>
          <table:table-cell office:value-type="string" table:style-name="ce1">
            <text:p>REDTURTLE TECHNOLOGY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/01/2024</text:p>
          </table:table-cell>
          <table:table-cell office:value-type="float" office:value="3579" table:style-name="ce4">
            <text:p>3.579,00</text:p>
          </table:table-cell>
          <table:table-cell office:value-type="string" table:style-name="ce1">
            <text:p>SHUTTERSTOCK INC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02/2024</text:p>
          </table:table-cell>
          <table:table-cell office:value-type="float" office:value="2181.58" table:style-name="ce4">
            <text:p>2.181,58</text:p>
          </table:table-cell>
          <table:table-cell office:value-type="string" table:style-name="ce1">
            <text:p>NH ITALIA SPA - NH HOTEL DE LA GA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2/2024</text:p>
          </table:table-cell>
          <table:table-cell office:value-type="float" office:value="318.58999999999997" table:style-name="ce4">
            <text:p>318,59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2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2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2/2024</text:p>
          </table:table-cell>
          <table:table-cell office:value-type="float" office:value="6.82" table:style-name="ce4">
            <text:p>6,82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85.68" table:style-name="ce4">
            <text:p>85,68</text:p>
          </table:table-cell>
          <table:table-cell office:value-type="string" table:style-name="ce1">
            <text:p>TRUONG DAI HOC CONG NGHIEP QUANG NINH - QU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70.33" table:style-name="ce4">
            <text:p>70,33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70.02" table:style-name="ce4">
            <text:p>70,02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346.5" table:style-name="ce4">
            <text:p>346,5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/02/2024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2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2/2024</text:p>
          </table:table-cell>
          <table:table-cell office:value-type="float" office:value="5645" table:style-name="ce4">
            <text:p>5.645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2/2024</text:p>
          </table:table-cell>
          <table:table-cell office:value-type="float" office:value="74733" table:style-name="ce4">
            <text:p>74.733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2/2024</text:p>
          </table:table-cell>
          <table:table-cell office:value-type="float" office:value="733.01" table:style-name="ce4">
            <text:p>733,01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0.53" table:style-name="ce4">
            <text:p>0,53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4501.1099999999997" table:style-name="ce4">
            <text:p>4.501,11</text:p>
          </table:table-cell>
          <table:table-cell office:value-type="string" table:style-name="ce1">
            <text:p>INAIL - Istituto Assistenza Infortuni sul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58947.93" table:style-name="ce4">
            <text:p>58.947,93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7925" table:style-name="ce4">
            <text:p>7.925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2070.83" table:style-name="ce4">
            <text:p>2.070,83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3217.5" table:style-name="ce4">
            <text:p>3.217,5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2260.98" table:style-name="ce4">
            <text:p>2.260,98</text:p>
          </table:table-cell>
          <table:table-cell office:value-type="string" table:style-name="ce1">
            <text:p>Ambient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2/2024</text:p>
          </table:table-cell>
          <table:table-cell office:value-type="float" office:value="4260" table:style-name="ce4">
            <text:p>4.260,00</text:p>
          </table:table-cell>
          <table:table-cell office:value-type="string" table:style-name="ce1">
            <text:p>KEYMOVE RIGONI MICH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12665.8" table:style-name="ce4">
            <text:p>12.665,80</text:p>
          </table:table-cell>
          <table:table-cell office:value-type="string" table:style-name="ce1">
            <text:p>TT NGHIEN CUU PT NONG LAM NGHIEP MIEN NUI - AD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33033" table:style-name="ce4">
            <text:p>33.033,00</text:p>
          </table:table-cell>
          <table:table-cell office:value-type="string" table:style-name="ce1">
            <text:p>HANU - TRUONG DAI HOC HA NO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11489.8" table:style-name="ce4">
            <text:p>11.489,80</text:p>
          </table:table-cell>
          <table:table-cell office:value-type="string" table:style-name="ce1">
            <text:p>Ban quản lý các Khu công nghiệp và Chế xuất Hà Nội - HIZA-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26583.200000000001" table:style-name="ce4">
            <text:p>26.583,20</text:p>
          </table:table-cell>
          <table:table-cell office:value-type="string" table:style-name="ce1">
            <text:p>DAI HOC THAI NGUYEN Thai Nguyen Universi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33196.800000000003" table:style-name="ce4">
            <text:p>33.196,80</text:p>
          </table:table-cell>
          <table:table-cell office:value-type="string" table:style-name="ce1">
            <text:p>Tay nguyen Universit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30544.5" table:style-name="ce4">
            <text:p>30.544,50</text:p>
          </table:table-cell>
          <table:table-cell office:value-type="string" table:style-name="ce1">
            <text:p>TRUONG DAI HOC NHA TRA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36019.9" table:style-name="ce4">
            <text:p>36.019,90</text:p>
          </table:table-cell>
          <table:table-cell office:value-type="string" table:style-name="ce1">
            <text:p>Instituto Politécnico do Po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44063.6" table:style-name="ce4">
            <text:p>44.063,60</text:p>
          </table:table-cell>
          <table:table-cell office:value-type="string" table:style-name="ce1">
            <text:p>Università  degli Studi INSUBRIA Varese-Co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776.94" table:style-name="ce4">
            <text:p>776,94</text:p>
          </table:table-cell>
          <table:table-cell office:value-type="string" table:style-name="ce1">
            <text:p>SILVI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5318" table:style-name="ce4">
            <text:p>5.318,00</text:p>
          </table:table-cell>
          <table:table-cell office:value-type="string" table:style-name="ce1">
            <text:p>CENTRO DI ATENEO PER LA TUTELA E PROMOZIONE DELLA SALUTE E SICUREZ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221.31" table:style-name="ce4">
            <text:p>221,31</text:p>
          </table:table-cell>
          <table:table-cell office:value-type="string" table:style-name="ce1">
            <text:p>ALL STREE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2/2024</text:p>
          </table:table-cell>
          <table:table-cell office:value-type="float" office:value="886.5" table:style-name="ce4">
            <text:p>886,50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422.25" table:style-name="ce4">
            <text:p>422,25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807.89" table:style-name="ce4">
            <text:p>807,89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317.52" table:style-name="ce4">
            <text:p>317,52</text:p>
          </table:table-cell>
          <table:table-cell office:value-type="string" table:style-name="ce1">
            <text:p>CAPUANO e PARISIN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2108" table:style-name="ce4">
            <text:p>2.108,00</text:p>
          </table:table-cell>
          <table:table-cell office:value-type="string" table:style-name="ce1">
            <text:p>ERREVI SYSTEM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6054.12" table:style-name="ce4">
            <text:p>6.054,12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630" table:style-name="ce4">
            <text:p>63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160.79" table:style-name="ce4">
            <text:p>160,79</text:p>
          </table:table-cell>
          <table:table-cell office:value-type="string" table:style-name="ce1">
            <text:p>EATALY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218.18" table:style-name="ce4">
            <text:p>218,18</text:p>
          </table:table-cell>
          <table:table-cell office:value-type="string" table:style-name="ce1">
            <text:p>ERGON GROUP S.A.S. - Palazzo Corte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ANTHERI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975" table:style-name="ce4">
            <text:p>975,00</text:p>
          </table:table-cell>
          <table:table-cell office:value-type="string" table:style-name="ce1">
            <text:p>INTRAS CONGRESSI SRL SEDE AMMINISTRA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1">
            <text:p>MEDIAGRAPHIC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MASSERVICE S.N.C. <text:s/>DI STEFANO MASINA &amp; C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81.97" table:style-name="ce4">
            <text:p>81,97</text:p>
          </table:table-cell>
          <table:table-cell office:value-type="string" table:style-name="ce1">
            <text:p>BRICOMAN ITALIA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953.72" table:style-name="ce4">
            <text:p>953,72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252.25" table:style-name="ce4">
            <text:p>252,25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7686" table:style-name="ce4">
            <text:p>7.686,00</text:p>
          </table:table-cell>
          <table:table-cell office:value-type="string" table:style-name="ce1">
            <text:p>TITI FAB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2/2024</text:p>
          </table:table-cell>
          <table:table-cell office:value-type="float" office:value="255.75" table:style-name="ce4">
            <text:p>255,75</text:p>
          </table:table-cell>
          <table:table-cell office:value-type="string" table:style-name="ce1">
            <text:p>MUHLECK K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319.25" table:style-name="ce4">
            <text:p>319,25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8.73" table:style-name="ce4">
            <text:p>8,73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2146.8000000000002" table:style-name="ce4">
            <text:p>2.146,8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2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03/2024</text:p>
          </table:table-cell>
          <table:table-cell office:value-type="float" office:value="56640" table:style-name="ce4">
            <text:p>56.640,00</text:p>
          </table:table-cell>
          <table:table-cell office:value-type="string" table:style-name="ce1">
            <text:p>AGENZIA DELLE ENTRATE - I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03/2024</text:p>
          </table:table-cell>
          <table:table-cell office:value-type="float" office:value="18882" table:style-name="ce4">
            <text:p>18.882,00</text:p>
          </table:table-cell>
          <table:table-cell office:value-type="string" table:style-name="ce1">
            <text:p>REGIONE EMILIA ROMAGNA - IRA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03/2024</text:p>
          </table:table-cell>
          <table:table-cell office:value-type="float" office:value="0.38" table:style-name="ce4">
            <text:p>0,38</text:p>
          </table:table-cell>
          <table:table-cell office:value-type="string" table:style-name="ce1">
            <text:p>AGENZIA DELLE ENTRATE - I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03/2024</text:p>
          </table:table-cell>
          <table:table-cell office:value-type="float" office:value="0.1" table:style-name="ce4">
            <text:p>0,10</text:p>
          </table:table-cell>
          <table:table-cell office:value-type="string" table:style-name="ce1">
            <text:p>TESORERIA PROVINCIALE DELLO STATO BOLO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10393.61" table:style-name="ce4">
            <text:p>10.393,61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300258.94" table:style-name="ce4">
            <text:p>300.258,94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27.5" table:style-name="ce4">
            <text:p>27,5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1363.64" table:style-name="ce4">
            <text:p>1.363,64</text:p>
          </table:table-cell>
          <table:table-cell office:value-type="string" table:style-name="ce1">
            <text:p>Trattoria Caminetto D'Oro - Raviol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3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24</text:p>
          </table:table-cell>
          <table:table-cell office:value-type="float" office:value="103" table:style-name="ce4">
            <text:p>103,00</text:p>
          </table:table-cell>
          <table:table-cell office:value-type="string" table:style-name="ce1">
            <text:p>F.E.I. srl - <text:s/>FINANZIARIA EMILIANA INVESTIMENT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24</text:p>
          </table:table-cell>
          <table:table-cell office:value-type="float" office:value="390" table:style-name="ce4">
            <text:p>390,00</text:p>
          </table:table-cell>
          <table:table-cell office:value-type="string" table:style-name="ce1">
            <text:p>Nextdeal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24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1">
            <text:p>STUDIO LEGALE BECONCINI BARTOLI ASSOCIAZIONE PROFESSION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3/2024</text:p>
          </table:table-cell>
          <table:table-cell office:value-type="float" office:value="1481.15" table:style-name="ce4">
            <text:p>1.481,15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68370" table:style-name="ce4">
            <text:p>68.370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5805" table:style-name="ce4">
            <text:p>5.805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0.26" table:style-name="ce4">
            <text:p>0,26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48468.88" table:style-name="ce4">
            <text:p>48.468,88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5486.79" table:style-name="ce4">
            <text:p>5.486,7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1211.54" table:style-name="ce4">
            <text:p>1.211,54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3/2024</text:p>
          </table:table-cell>
          <table:table-cell office:value-type="float" office:value="2870.75" table:style-name="ce4">
            <text:p>2.870,75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678.69" table:style-name="ce4">
            <text:p>678,69</text:p>
          </table:table-cell>
          <table:table-cell office:value-type="string" table:style-name="ce1">
            <text:p>ALL STREE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1046.68" table:style-name="ce4">
            <text:p>1.046,68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385" table:style-name="ce4">
            <text:p>38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1689.31" table:style-name="ce4">
            <text:p>1.689,31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11500" table:style-name="ce4">
            <text:p>11.500,00</text:p>
          </table:table-cell>
          <table:table-cell office:value-type="string" table:style-name="ce1">
            <text:p>Consorzio Interuniversitario Nazionale per l'Informatica - C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1393.49" table:style-name="ce4">
            <text:p>1.393,49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2097.5" table:style-name="ce4">
            <text:p>2.097,50</text:p>
          </table:table-cell>
          <table:table-cell office:value-type="string" table:style-name="ce1">
            <text:p>L'ECO DELLA STAMPA S.P.A Media Monitor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6805.42" table:style-name="ce4">
            <text:p>6.805,42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858.91" table:style-name="ce4">
            <text:p>858,91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317.67" table:style-name="ce4">
            <text:p>317,67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3328.45" table:style-name="ce4">
            <text:p>3.328,45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3616.08" table:style-name="ce4">
            <text:p>3.616,08</text:p>
          </table:table-cell>
          <table:table-cell office:value-type="string" table:style-name="ce1">
            <text:p>MANSERVISI ROBE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264.55" table:style-name="ce4">
            <text:p>264,55</text:p>
          </table:table-cell>
          <table:table-cell office:value-type="string" table:style-name="ce1">
            <text:p>Hotel Orologio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3/2024</text:p>
          </table:table-cell>
          <table:table-cell office:value-type="float" office:value="104" table:style-name="ce4">
            <text:p>104,00</text:p>
          </table:table-cell>
          <table:table-cell office:value-type="string" table:style-name="ce1">
            <text:p>PIETRABISSA RICCAR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3/2024</text:p>
          </table:table-cell>
          <table:table-cell office:value-type="float" office:value="890.91" table:style-name="ce4">
            <text:p>890,91</text:p>
          </table:table-cell>
          <table:table-cell office:value-type="string" table:style-name="ce1">
            <text:p>NEMO SR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3/2024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1">
            <text:p>TRENTI ENRI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27.86" table:style-name="ce4">
            <text:p>27,86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73.03" table:style-name="ce4">
            <text:p>73,03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67.2" table:style-name="ce4">
            <text:p>67,2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72.67" table:style-name="ce4">
            <text:p>72,67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58.48" table:style-name="ce4">
            <text:p>58,48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3/2024</text:p>
          </table:table-cell>
          <table:table-cell office:value-type="float" office:value="25.28" table:style-name="ce4">
            <text:p>25,28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24</text:p>
          </table:table-cell>
          <table:table-cell office:value-type="float" office:value="950" table:style-name="ce4">
            <text:p>950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24</text:p>
          </table:table-cell>
          <table:table-cell office:value-type="float" office:value="626.62" table:style-name="ce4">
            <text:p>626,62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24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>EUROLOGON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24</text:p>
          </table:table-cell>
          <table:table-cell office:value-type="float" office:value="239.4" table:style-name="ce4">
            <text:p>239,40</text:p>
          </table:table-cell>
          <table:table-cell office:value-type="string" table:style-name="ce1">
            <text:p>Proleven S.r.l Unip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3/2024</text:p>
          </table:table-cell>
          <table:table-cell office:value-type="float" office:value="445" table:style-name="ce4">
            <text:p>445,00</text:p>
          </table:table-cell>
          <table:table-cell office:value-type="string" table:style-name="ce1">
            <text:p>COHER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2260.98" table:style-name="ce4">
            <text:p>2.260,98</text:p>
          </table:table-cell>
          <table:table-cell office:value-type="string" table:style-name="ce1">
            <text:p>Ambient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125.73" table:style-name="ce4">
            <text:p>125,73</text:p>
          </table:table-cell>
          <table:table-cell office:value-type="string" table:style-name="ce1">
            <text:p>HOTEL ROM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770" table:style-name="ce4">
            <text:p>770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3480" table:style-name="ce4">
            <text:p>3.480,00</text:p>
          </table:table-cell>
          <table:table-cell office:value-type="string" table:style-name="ce1">
            <text:p>Nextdeal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192.3" table:style-name="ce4">
            <text:p>192,30</text:p>
          </table:table-cell>
          <table:table-cell office:value-type="string" table:style-name="ce1">
            <text:p>RCS MEDIAGROUP SPA Communication Solutio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04/2024</text:p>
          </table:table-cell>
          <table:table-cell office:value-type="float" office:value="984.26" table:style-name="ce4">
            <text:p>984,26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4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4/2024</text:p>
          </table:table-cell>
          <table:table-cell office:value-type="float" office:value="2573.84" table:style-name="ce4">
            <text:p>2.573,84</text:p>
          </table:table-cell>
          <table:table-cell office:value-type="string" table:style-name="ce1">
            <text:p>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4/2024</text:p>
          </table:table-cell>
          <table:table-cell office:value-type="float" office:value="1176.06" table:style-name="ce4">
            <text:p>1.176,06</text:p>
          </table:table-cell>
          <table:table-cell office:value-type="string" table:style-name="ce1">
            <text:p>Fondo Assistenza Sanitaria Dirigenti Aziende Commerciali "MARIO BESUSSO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4/2024</text:p>
          </table:table-cell>
          <table:table-cell office:value-type="float" office:value="1292.82" table:style-name="ce4">
            <text:p>1.292,82</text:p>
          </table:table-cell>
          <table:table-cell office:value-type="string" table:style-name="ce1">
            <text:p>ASSOCIAZIONE "ANTONIO PASTORE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4/2024</text:p>
          </table:table-cell>
          <table:table-cell office:value-type="float" office:value="67221" table:style-name="ce4">
            <text:p>67.221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5645" table:style-name="ce4">
            <text:p>5.645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1731" table:style-name="ce4">
            <text:p>1.731,00</text:p>
          </table:table-cell>
          <table:table-cell office:value-type="string" table:style-name="ce1">
            <text:p>Tullini Patriz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95.96" table:style-name="ce4">
            <text:p>95,96</text:p>
          </table:table-cell>
          <table:table-cell office:value-type="string" table:style-name="ce1">
            <text:p>CGIL - FILCAM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101.23" table:style-name="ce4">
            <text:p>101,23</text:p>
          </table:table-cell>
          <table:table-cell office:value-type="string" table:style-name="ce1">
            <text:p>UILTUCS BOLOGNA EMILIA ROMA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735.4" table:style-name="ce4">
            <text:p>735,40</text:p>
          </table:table-cell>
          <table:table-cell office:value-type="string" table:style-name="ce1">
            <text:p>ALLEANZA ASSICURAZIONI SPA - ALLEATA PREVIDENZA AGENZIA DI SAN LAZZARO DI SAV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80.400000000000006" table:style-name="ce4">
            <text:p>80,40</text:p>
          </table:table-cell>
          <table:table-cell office:value-type="string" table:style-name="ce1">
            <text:p>BM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310.45" table:style-name="ce4">
            <text:p>310,45</text:p>
          </table:table-cell>
          <table:table-cell office:value-type="string" table:style-name="ce1">
            <text:p>Hotel dei Commerciant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450" table:style-name="ce4">
            <text:p>45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POLIAMBULATORIO DSC di EYENE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44050.39" table:style-name="ce4">
            <text:p>44.050,3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5741.36" table:style-name="ce4">
            <text:p>5.741,36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4/2024</text:p>
          </table:table-cell>
          <table:table-cell office:value-type="float" office:value="3808.34" table:style-name="ce4">
            <text:p>3.808,34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18/04/2024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1">
            <text:p>CT CP DICH VU DU LICH E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973.25" table:style-name="ce4">
            <text:p>973,25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590.1" table:style-name="ce4">
            <text:p>590,10</text:p>
          </table:table-cell>
          <table:table-cell office:value-type="string" table:style-name="ce1">
            <text:p>Proleven S.r.l Unip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230" table:style-name="ce4">
            <text:p>230,00</text:p>
          </table:table-cell>
          <table:table-cell office:value-type="string" table:style-name="ce1">
            <text:p>ID TECHNOLOGY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226.11" table:style-name="ce4">
            <text:p>226,11</text:p>
          </table:table-cell>
          <table:table-cell office:value-type="string" table:style-name="ce1">
            <text:p>EATALY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474.89" table:style-name="ce4">
            <text:p>474,89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908.64" table:style-name="ce4">
            <text:p>908,64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290.37" table:style-name="ce4">
            <text:p>290,37</text:p>
          </table:table-cell>
          <table:table-cell office:value-type="string" table:style-name="ce1">
            <text:p>LA PATR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1">
            <text:p>EX MACHINA ITAL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180123" table:style-name="ce4">
            <text:p>180.123,00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1305.75" table:style-name="ce4">
            <text:p>1.305,75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/04/2024</text:p>
          </table:table-cell>
          <table:table-cell office:value-type="float" office:value="6141.48" table:style-name="ce4">
            <text:p>6.141,48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382.11" table:style-name="ce4">
            <text:p>382,11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6/04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318.75" table:style-name="ce4">
            <text:p>318,75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101.91" table:style-name="ce4">
            <text:p>101,91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6/04/2024</text:p>
          </table:table-cell>
          <table:table-cell office:value-type="float" office:value="4.84" table:style-name="ce4">
            <text:p>4,84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4/2024</text:p>
          </table:table-cell>
          <table:table-cell office:value-type="float" office:value="294" table:style-name="ce4">
            <text:p>294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4/2024</text:p>
          </table:table-cell>
          <table:table-cell office:value-type="float" office:value="348.85" table:style-name="ce4">
            <text:p>348,85</text:p>
          </table:table-cell>
          <table:table-cell office:value-type="string" table:style-name="ce1">
            <text:p>REGISTER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4/2024</text:p>
          </table:table-cell>
          <table:table-cell office:value-type="float" office:value="294.97000000000003" table:style-name="ce4">
            <text:p>294,97</text:p>
          </table:table-cell>
          <table:table-cell office:value-type="string" table:style-name="ce1">
            <text:p>LEONE ALBE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4/2024</text:p>
          </table:table-cell>
          <table:table-cell office:value-type="float" office:value="100.15" table:style-name="ce4">
            <text:p>100,15</text:p>
          </table:table-cell>
          <table:table-cell office:value-type="string" table:style-name="ce1">
            <text:p>Augusto Berni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5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5/2024</text:p>
          </table:table-cell>
          <table:table-cell office:value-type="float" office:value="1444.24" table:style-name="ce4">
            <text:p>1.444,24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5/2024</text:p>
          </table:table-cell>
          <table:table-cell office:value-type="float" office:value="1251.45" table:style-name="ce4">
            <text:p>1.251,45</text:p>
          </table:table-cell>
          <table:table-cell office:value-type="string" table:style-name="ce1">
            <text:p>SILVI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5/2024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>PETTINARI CLAUD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5/2024</text:p>
          </table:table-cell>
          <table:table-cell office:value-type="float" office:value="2105.48" table:style-name="ce4">
            <text:p>2.105,48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5/2024</text:p>
          </table:table-cell>
          <table:table-cell office:value-type="float" office:value="5646" table:style-name="ce4">
            <text:p>5.646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5/2024</text:p>
          </table:table-cell>
          <table:table-cell office:value-type="float" office:value="69033" table:style-name="ce4">
            <text:p>69.033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43461.31" table:style-name="ce4">
            <text:p>43.461,31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6591.78" table:style-name="ce4">
            <text:p>6.591,78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920" table:style-name="ce4">
            <text:p>920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8368.33" table:style-name="ce4">
            <text:p>8.368,33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5/2024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5/2024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UNIVERSITA' DEGLI STUDI DELL'AQUILA - Dipartimento di Ingegneria industriale e dell'informazione e di econom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05/2024</text:p>
          </table:table-cell>
          <table:table-cell office:value-type="float" office:value="10852.05" table:style-name="ce4">
            <text:p>10.852,05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05/2024</text:p>
          </table:table-cell>
          <table:table-cell office:value-type="float" office:value="886.31" table:style-name="ce4">
            <text:p>886,31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05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05/2024</text:p>
          </table:table-cell>
          <table:table-cell office:value-type="float" office:value="10826.67" table:style-name="ce4">
            <text:p>10.826,67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2097.5" table:style-name="ce4">
            <text:p>2.097,50</text:p>
          </table:table-cell>
          <table:table-cell office:value-type="string" table:style-name="ce1">
            <text:p>L'ECO DELLA STAMPA S.P.A Media Monitor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2216.0300000000002" table:style-name="ce4">
            <text:p>2.216,03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303.39" table:style-name="ce4">
            <text:p>303,39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500" table:style-name="ce4">
            <text:p>50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3217.5" table:style-name="ce4">
            <text:p>3.217,5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95.12" table:style-name="ce4">
            <text:p>95,12</text:p>
          </table:table-cell>
          <table:table-cell office:value-type="string" table:style-name="ce1">
            <text:p>BM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5/2024</text:p>
          </table:table-cell>
          <table:table-cell office:value-type="float" office:value="50086.15" table:style-name="ce4">
            <text:p>50.086,15</text:p>
          </table:table-cell>
          <table:table-cell office:value-type="string" table:style-name="ce1">
            <text:p>UE - EACEA / Education, Audiovisual and Culture Executive Agency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5/2024</text:p>
          </table:table-cell>
          <table:table-cell office:value-type="float" office:value="9127.5" table:style-name="ce4">
            <text:p>9.127,50</text:p>
          </table:table-cell>
          <table:table-cell office:value-type="string" table:style-name="ce1">
            <text:p>FERRARI COMPUTER BOLOGN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5/2024</text:p>
          </table:table-cell>
          <table:table-cell office:value-type="float" office:value="765.43" table:style-name="ce4">
            <text:p>765,43</text:p>
          </table:table-cell>
          <table:table-cell office:value-type="string" table:style-name="ce1">
            <text:p>MICIOSOF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5/2024</text:p>
          </table:table-cell>
          <table:table-cell office:value-type="float" office:value="1402.5" table:style-name="ce4">
            <text:p>1.402,50</text:p>
          </table:table-cell>
          <table:table-cell office:value-type="string" table:style-name="ce1">
            <text:p>REDTURTLE TECHNOLOGY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5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5/2024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PENTA.COM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5/2024</text:p>
          </table:table-cell>
          <table:table-cell office:value-type="float" office:value="1544.42" table:style-name="ce4">
            <text:p>1.544,42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352345.29" table:style-name="ce4">
            <text:p>352.345,29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7207.28" table:style-name="ce4">
            <text:p>7.207,28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3507.38" table:style-name="ce4">
            <text:p>3.507,38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317.52" table:style-name="ce4">
            <text:p>317,52</text:p>
          </table:table-cell>
          <table:table-cell office:value-type="string" table:style-name="ce1">
            <text:p>CAPUANO e PARISIN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05/2024</text:p>
          </table:table-cell>
          <table:table-cell office:value-type="float" office:value="136.36000000000001" table:style-name="ce4">
            <text:p>136,36</text:p>
          </table:table-cell>
          <table:table-cell office:value-type="string" table:style-name="ce1">
            <text:p>PASTICCERIA LAGANA' LUIGI &amp; C. S.N.C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6/2024</text:p>
          </table:table-cell>
          <table:table-cell office:value-type="float" office:value="1180.78" table:style-name="ce4">
            <text:p>1.180,78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6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6/2024</text:p>
          </table:table-cell>
          <table:table-cell office:value-type="float" office:value="25" table:style-name="ce4">
            <text:p>25,00</text:p>
          </table:table-cell>
          <table:table-cell office:value-type="string" table:style-name="ce1">
            <text:p>EUROLOGON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6/2024</text:p>
          </table:table-cell>
          <table:table-cell office:value-type="float" office:value="1485" table:style-name="ce4">
            <text:p>1.48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/06/2024</text:p>
          </table:table-cell>
          <table:table-cell office:value-type="float" office:value="347.1" table:style-name="ce4">
            <text:p>347,10</text:p>
          </table:table-cell>
          <table:table-cell office:value-type="string" table:style-name="ce1">
            <text:p>GOLDFISH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6/2024</text:p>
          </table:table-cell>
          <table:table-cell office:value-type="float" office:value="360.54" table:style-name="ce4">
            <text:p>360,54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6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6/2024</text:p>
          </table:table-cell>
          <table:table-cell office:value-type="float" office:value="8.73" table:style-name="ce4">
            <text:p>8,73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6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6/2024</text:p>
          </table:table-cell>
          <table:table-cell office:value-type="float" office:value="6371" table:style-name="ce4">
            <text:p>6.371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6/2024</text:p>
          </table:table-cell>
          <table:table-cell office:value-type="float" office:value="73587" table:style-name="ce4">
            <text:p>73.587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0.05" table:style-name="ce4">
            <text:p>0,05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46147.78" table:style-name="ce4">
            <text:p>46.147,78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5486.79" table:style-name="ce4">
            <text:p>5.486,7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2626.6" table:style-name="ce4">
            <text:p>2.626,6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2367.9699999999998" table:style-name="ce4">
            <text:p>2.367,97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205" table:style-name="ce4">
            <text:p>205,00</text:p>
          </table:table-cell>
          <table:table-cell office:value-type="string" table:style-name="ce1">
            <text:p>Hotel dei Commerciant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2260.98" table:style-name="ce4">
            <text:p>2.260,98</text:p>
          </table:table-cell>
          <table:table-cell office:value-type="string" table:style-name="ce1">
            <text:p>Ambient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6/2024</text:p>
          </table:table-cell>
          <table:table-cell office:value-type="float" office:value="11419.2" table:style-name="ce4">
            <text:p>11.419,20</text:p>
          </table:table-cell>
          <table:table-cell office:value-type="string" table:style-name="ce1">
            <text:p>AVITABILE ALBE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6/2024</text:p>
          </table:table-cell>
          <table:table-cell office:value-type="float" office:value="1826.08" table:style-name="ce4">
            <text:p>1.826,08</text:p>
          </table:table-cell>
          <table:table-cell office:value-type="string" table:style-name="ce1">
            <text:p>NH ITALIA SPA - NH Tries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6/2024</text:p>
          </table:table-cell>
          <table:table-cell office:value-type="float" office:value="12059.97" table:style-name="ce4">
            <text:p>12.059,97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106.5" table:style-name="ce4">
            <text:p>106,50</text:p>
          </table:table-cell>
          <table:table-cell office:value-type="string" table:style-name="ce1">
            <text:p>Augusto Berni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953.48" table:style-name="ce4">
            <text:p>953,48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EX MACHINA ITAL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4607.32" table:style-name="ce4">
            <text:p>4.607,32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450" table:style-name="ce4">
            <text:p>45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6578.28" table:style-name="ce4">
            <text:p>6.578,28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565.19000000000005" table:style-name="ce4">
            <text:p>565,19</text:p>
          </table:table-cell>
          <table:table-cell office:value-type="string" table:style-name="ce1">
            <text:p>CAPUANO e PARISIN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67.73" table:style-name="ce4">
            <text:p>67,73</text:p>
          </table:table-cell>
          <table:table-cell office:value-type="string" table:style-name="ce1">
            <text:p>EATALY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6/2024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1">
            <text:p>COMUNE DI BOLO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/06/2024</text:p>
          </table:table-cell>
          <table:table-cell office:value-type="float" office:value="61881" table:style-name="ce4">
            <text:p>61.881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6/2024</text:p>
          </table:table-cell>
          <table:table-cell office:value-type="float" office:value="354.44" table:style-name="ce4">
            <text:p>354,44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6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6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2573.84" table:style-name="ce4">
            <text:p>2.573,84</text:p>
          </table:table-cell>
          <table:table-cell office:value-type="string" table:style-name="ce1">
            <text:p>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1176.06" table:style-name="ce4">
            <text:p>1.176,06</text:p>
          </table:table-cell>
          <table:table-cell office:value-type="string" table:style-name="ce1">
            <text:p>Fondo Assistenza Sanitaria Dirigenti Aziende Commerciali "MARIO BESUSSO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1292.82" table:style-name="ce4">
            <text:p>1.292,82</text:p>
          </table:table-cell>
          <table:table-cell office:value-type="string" table:style-name="ce1">
            <text:p>ASSOCIAZIONE "ANTONIO PASTORE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24741.599999999999" table:style-name="ce4">
            <text:p>24.741,60</text:p>
          </table:table-cell>
          <table:table-cell office:value-type="string" table:style-name="ce1">
            <text:p>FINOCCHIARO GIUSELLA DOLO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539.76" table:style-name="ce4">
            <text:p>539,76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>ASTERISCO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/06/2024</text:p>
          </table:table-cell>
          <table:table-cell office:value-type="float" office:value="1323" table:style-name="ce4">
            <text:p>1.323,00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6/2024</text:p>
          </table:table-cell>
          <table:table-cell office:value-type="float" office:value="131445.85999999999" table:style-name="ce4">
            <text:p>131.445,86</text:p>
          </table:table-cell>
          <table:table-cell office:value-type="string" table:style-name="ce1">
            <text:p>AGENZIA DELLE ENTRATE - RISCOSS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06/2024</text:p>
          </table:table-cell>
          <table:table-cell office:value-type="float" office:value="1.3" table:style-name="ce4">
            <text:p>1,3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06/2024</text:p>
          </table:table-cell>
          <table:table-cell office:value-type="float" office:value="180" table:style-name="ce4">
            <text:p>180,00</text:p>
          </table:table-cell>
          <table:table-cell office:value-type="string" table:style-name="ce1">
            <text:p>PENTA.COM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7/2024</text:p>
          </table:table-cell>
          <table:table-cell office:value-type="float" office:value="24334.42" table:style-name="ce4">
            <text:p>24.334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7/2024</text:p>
          </table:table-cell>
          <table:table-cell office:value-type="float" office:value="175" table:style-name="ce4">
            <text:p>175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07/2024</text:p>
          </table:table-cell>
          <table:table-cell office:value-type="float" office:value="867.43" table:style-name="ce4">
            <text:p>867,43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7/2024</text:p>
          </table:table-cell>
          <table:table-cell office:value-type="float" office:value="6098" table:style-name="ce4">
            <text:p>6.098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7/2024</text:p>
          </table:table-cell>
          <table:table-cell office:value-type="float" office:value="1731" table:style-name="ce4">
            <text:p>1.731,00</text:p>
          </table:table-cell>
          <table:table-cell office:value-type="string" table:style-name="ce1">
            <text:p>Tullini Patriz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7/2024</text:p>
          </table:table-cell>
          <table:table-cell office:value-type="float" office:value="980" table:style-name="ce4">
            <text:p>980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7/2024</text:p>
          </table:table-cell>
          <table:table-cell office:value-type="float" office:value="115463" table:style-name="ce4">
            <text:p>115.463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7/2024</text:p>
          </table:table-cell>
          <table:table-cell office:value-type="float" office:value="112528.5" table:style-name="ce4">
            <text:p>112.528,5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7/2024</text:p>
          </table:table-cell>
          <table:table-cell office:value-type="float" office:value="5486.79" table:style-name="ce4">
            <text:p>5.486,7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7/2024</text:p>
          </table:table-cell>
          <table:table-cell office:value-type="float" office:value="5700" table:style-name="ce4">
            <text:p>5.700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2813.76" table:style-name="ce4">
            <text:p>2.813,76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660" table:style-name="ce4">
            <text:p>660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110" table:style-name="ce4">
            <text:p>110,00</text:p>
          </table:table-cell>
          <table:table-cell office:value-type="string" table:style-name="ce1">
            <text:p>GOLDFISH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13974.76" table:style-name="ce4">
            <text:p>13.974,76</text:p>
          </table:table-cell>
          <table:table-cell office:value-type="string" table:style-name="ce1">
            <text:p>MEC &amp; Partners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1213.6400000000001" table:style-name="ce4">
            <text:p>1.213,64</text:p>
          </table:table-cell>
          <table:table-cell office:value-type="string" table:style-name="ce1">
            <text:p>MUSA STEFANO MUSA STEF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119.7" table:style-name="ce4">
            <text:p>119,70</text:p>
          </table:table-cell>
          <table:table-cell office:value-type="string" table:style-name="ce1">
            <text:p>Proleven S.r.l Unip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300" table:style-name="ce4">
            <text:p>300,00</text:p>
          </table:table-cell>
          <table:table-cell office:value-type="string" table:style-name="ce1">
            <text:p>INTRAS CONGRESSI SRL SEDE AMMINISTRA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7268.44" table:style-name="ce4">
            <text:p>7.268,44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290.37" table:style-name="ce4">
            <text:p>290,37</text:p>
          </table:table-cell>
          <table:table-cell office:value-type="string" table:style-name="ce1">
            <text:p>LA PATR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7/2024</text:p>
          </table:table-cell>
          <table:table-cell office:value-type="float" office:value="1975.13" table:style-name="ce4">
            <text:p>1.975,13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74.42" table:style-name="ce4">
            <text:p>174,42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965" table:style-name="ce4">
            <text:p>1.965,00</text:p>
          </table:table-cell>
          <table:table-cell office:value-type="string" table:style-name="ce1">
            <text:p>ASTERISCO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761.68" table:style-name="ce4">
            <text:p>761,68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279.95999999999998" table:style-name="ce4">
            <text:p>279,96</text:p>
          </table:table-cell>
          <table:table-cell office:value-type="string" table:style-name="ce1">
            <text:p>CULLIGAN ITALIANA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3203" table:style-name="ce4">
            <text:p>13.203,00</text:p>
          </table:table-cell>
          <table:table-cell office:value-type="string" table:style-name="ce1">
            <text:p>TEAMSYSTEM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018.98" table:style-name="ce4">
            <text:p>1.018,98</text:p>
          </table:table-cell>
          <table:table-cell office:value-type="string" table:style-name="ce1">
            <text:p>Axpo Itali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0826.67" table:style-name="ce4">
            <text:p>10.826,67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9516" table:style-name="ce4">
            <text:p>9.516,00</text:p>
          </table:table-cell>
          <table:table-cell office:value-type="string" table:style-name="ce1">
            <text:p>ROSSI ALESSAND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1">
            <text:p>VANNI VALE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30.25" table:style-name="ce4">
            <text:p>130,25</text:p>
          </table:table-cell>
          <table:table-cell office:value-type="string" table:style-name="ce1">
            <text:p>CGIL - FILCAM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32.44999999999999" table:style-name="ce4">
            <text:p>132,45</text:p>
          </table:table-cell>
          <table:table-cell office:value-type="string" table:style-name="ce1">
            <text:p>UILTUCS BOLOGNA EMILIA ROMA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/07/2024</text:p>
          </table:table-cell>
          <table:table-cell office:value-type="float" office:value="1050.58" table:style-name="ce4">
            <text:p>1.050,58</text:p>
          </table:table-cell>
          <table:table-cell office:value-type="string" table:style-name="ce1">
            <text:p>ALLEANZA ASSICURAZIONI SPA - ALLEATA PREVIDENZA AGENZIA DI SAN LAZZARO DI SAV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480" table:style-name="ce4">
            <text:p>480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Universita' degli Studi di Modena e Reggio Emilia - Direzione Area Informatica e Coordinamento Sistemi Informa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Universita' degli Studi di Parma - U.O. Orientamento e job placem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367.41" table:style-name="ce4">
            <text:p>367,41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276.5" table:style-name="ce4">
            <text:p>276,5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7/2024</text:p>
          </table:table-cell>
          <table:table-cell office:value-type="float" office:value="0.23" table:style-name="ce4">
            <text:p>0,23</text:p>
          </table:table-cell>
          <table:table-cell office:value-type="string" table:style-name="ce1">
            <text:p>AGENZIA DELLE ENTRATE - RISCOSS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/07/2024</text:p>
          </table:table-cell>
          <table:table-cell office:value-type="float" office:value="240.38" table:style-name="ce4">
            <text:p>240,38</text:p>
          </table:table-cell>
          <table:table-cell office:value-type="string" table:style-name="ce1">
            <text:p>Gedi Digital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/07/2024</text:p>
          </table:table-cell>
          <table:table-cell office:value-type="float" office:value="1578.43" table:style-name="ce4">
            <text:p>1.578,43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12870.92" table:style-name="ce4">
            <text:p>12.870,9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6185.16" table:style-name="ce4">
            <text:p>6.185,16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495" table:style-name="ce4">
            <text:p>49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2941.3" table:style-name="ce4">
            <text:p>2.941,30</text:p>
          </table:table-cell>
          <table:table-cell office:value-type="string" table:style-name="ce1">
            <text:p>FERRARI COMPUTER BOLOGN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514.37" table:style-name="ce4">
            <text:p>514,37</text:p>
          </table:table-cell>
          <table:table-cell office:value-type="string" table:style-name="ce1">
            <text:p>CAPUANO e PARISIN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4900" table:style-name="ce4">
            <text:p>4.900,00</text:p>
          </table:table-cell>
          <table:table-cell office:value-type="string" table:style-name="ce1">
            <text:p>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5415.24" table:style-name="ce4">
            <text:p>5.415,24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1015.56" table:style-name="ce4">
            <text:p>1.015,56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08/2024</text:p>
          </table:table-cell>
          <table:table-cell office:value-type="float" office:value="776.88" table:style-name="ce4">
            <text:p>776,88</text:p>
          </table:table-cell>
          <table:table-cell office:value-type="string" table:style-name="ce1">
            <text:p>REDTURTLE TECHNOLOGY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81024" table:style-name="ce4">
            <text:p>81.024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5645" table:style-name="ce4">
            <text:p>5.645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920" table:style-name="ce4">
            <text:p>920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2970.14" table:style-name="ce4">
            <text:p>2.970,14</text:p>
          </table:table-cell>
          <table:table-cell office:value-type="string" table:style-name="ce1">
            <text:p>FONDO FON.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0.8" table:style-name="ce4">
            <text:p>0,80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24368.43" table:style-name="ce4">
            <text:p>24.368,43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1894.91" table:style-name="ce4">
            <text:p>1.894,91</text:p>
          </table:table-cell>
          <table:table-cell office:value-type="string" table:style-name="ce1">
            <text:p>AGENZIA DELLE ENTRATE - REG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948.14" table:style-name="ce4">
            <text:p>948,14</text:p>
          </table:table-cell>
          <table:table-cell office:value-type="string" table:style-name="ce1">
            <text:p>AGENZIA DELLE ENTRATE - ENTI LOC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33837" table:style-name="ce4">
            <text:p>33.837,00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6981.07" table:style-name="ce4">
            <text:p>6.981,07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5126.6000000000004" table:style-name="ce4">
            <text:p>5.126,6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08/2024</text:p>
          </table:table-cell>
          <table:table-cell office:value-type="float" office:value="4683.33" table:style-name="ce4">
            <text:p>4.683,33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1630.81" table:style-name="ce4">
            <text:p>1.630,81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1459.5" table:style-name="ce4">
            <text:p>1.459,50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1745.75" table:style-name="ce4">
            <text:p>1.745,75</text:p>
          </table:table-cell>
          <table:table-cell office:value-type="string" table:style-name="ce1">
            <text:p>CORAZZARI IMPIANTI <text:s/>CORAZZARI DANI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106" table:style-name="ce4">
            <text:p>106,00</text:p>
          </table:table-cell>
          <table:table-cell office:value-type="string" table:style-name="ce1">
            <text:p><text:s/>ALBERGO S.CHIARA SRL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92.2" table:style-name="ce4">
            <text:p>92,20</text:p>
          </table:table-cell>
          <table:table-cell office:value-type="string" table:style-name="ce1">
            <text:p>REGISTER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/08/2024</text:p>
          </table:table-cell>
          <table:table-cell office:value-type="float" office:value="25" table:style-name="ce4">
            <text:p>25,00</text:p>
          </table:table-cell>
          <table:table-cell office:value-type="string" table:style-name="ce1">
            <text:p>EUROLOGON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8/2024</text:p>
          </table:table-cell>
          <table:table-cell office:value-type="float" office:value="81.069999999999993" table:style-name="ce4">
            <text:p>81,07</text:p>
          </table:table-cell>
          <table:table-cell office:value-type="string" table:style-name="ce1">
            <text:p>BM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8/2024</text:p>
          </table:table-cell>
          <table:table-cell office:value-type="float" office:value="1280" table:style-name="ce4">
            <text:p>1.280,00</text:p>
          </table:table-cell>
          <table:table-cell office:value-type="string" table:style-name="ce1">
            <text:p>Nuvidea sr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8/2024</text:p>
          </table:table-cell>
          <table:table-cell office:value-type="float" office:value="260" table:style-name="ce4">
            <text:p>260,00</text:p>
          </table:table-cell>
          <table:table-cell office:value-type="string" table:style-name="ce1">
            <text:p>NCC PROFESSIONAL RENT SOC COOP A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8/2024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/08/2024</text:p>
          </table:table-cell>
          <table:table-cell office:value-type="float" office:value="236" table:style-name="ce4">
            <text:p>236,00</text:p>
          </table:table-cell>
          <table:table-cell office:value-type="string" table:style-name="ce1">
            <text:p>AGENZIA DELLE ENTRATE - VERSAMENTO IMPOSTA DI REGISTRO E BOL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13008" table:style-name="ce4">
            <text:p>13.008,00</text:p>
          </table:table-cell>
          <table:table-cell office:value-type="string" table:style-name="ce1">
            <text:p>ERREVI SYSTEM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160.55000000000001" table:style-name="ce4">
            <text:p>160,55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1215.3900000000001" table:style-name="ce4">
            <text:p>1.215,39</text:p>
          </table:table-cell>
          <table:table-cell office:value-type="string" table:style-name="ce1">
            <text:p>IREN MERCATO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758.8" table:style-name="ce4">
            <text:p>758,8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999" table:style-name="ce4">
            <text:p>999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35" table:style-name="ce4">
            <text:p>35,00</text:p>
          </table:table-cell>
          <table:table-cell office:value-type="string" table:style-name="ce1">
            <text:p>ANAC - Autorità Nazionale Anticorruz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08/2024</text:p>
          </table:table-cell>
          <table:table-cell office:value-type="float" office:value="140" table:style-name="ce4">
            <text:p>140,00</text:p>
          </table:table-cell>
          <table:table-cell office:value-type="string" table:style-name="ce1">
            <text:p>ANAC - Autorità Nazionale Anticorruz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09/2024</text:p>
          </table:table-cell>
          <table:table-cell office:value-type="float" office:value="165" table:style-name="ce4">
            <text:p>16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09/2024</text:p>
          </table:table-cell>
          <table:table-cell office:value-type="float" office:value="180123" table:style-name="ce4">
            <text:p>180.123,00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09/2024</text:p>
          </table:table-cell>
          <table:table-cell office:value-type="float" office:value="12140.42" table:style-name="ce4">
            <text:p>12.140,42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09/2024</text:p>
          </table:table-cell>
          <table:table-cell office:value-type="float" office:value="28466.57" table:style-name="ce4">
            <text:p>28.466,57</text:p>
          </table:table-cell>
          <table:table-cell office:value-type="string" table:style-name="ce1">
            <text:p>MASTRAGOSTINO FRAN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09/2024</text:p>
          </table:table-cell>
          <table:table-cell office:value-type="float" office:value="1065.9000000000001" table:style-name="ce4">
            <text:p>1.065,90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9/2024</text:p>
          </table:table-cell>
          <table:table-cell office:value-type="float" office:value="108910.15" table:style-name="ce4">
            <text:p>108.910,15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9/2024</text:p>
          </table:table-cell>
          <table:table-cell office:value-type="float" office:value="5646" table:style-name="ce4">
            <text:p>5.646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9/2024</text:p>
          </table:table-cell>
          <table:table-cell office:value-type="float" office:value="920" table:style-name="ce4">
            <text:p>920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09/2024</text:p>
          </table:table-cell>
          <table:table-cell office:value-type="float" office:value="8002" table:style-name="ce4">
            <text:p>8.002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5157.5200000000004" table:style-name="ce4">
            <text:p>5.157,52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324" table:style-name="ce4">
            <text:p>324,00</text:p>
          </table:table-cell>
          <table:table-cell office:value-type="string" table:style-name="ce1">
            <text:p>AGENZIA DELLE ENTRATE - REG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150" table:style-name="ce4">
            <text:p>150,00</text:p>
          </table:table-cell>
          <table:table-cell office:value-type="string" table:style-name="ce1">
            <text:p>AGENZIA DELLE ENTRATE - ENTI LOC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0.41" table:style-name="ce4">
            <text:p>0,41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58255.79" table:style-name="ce4">
            <text:p>58.255,7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5935" table:style-name="ce4">
            <text:p>5.935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853.6" table:style-name="ce4">
            <text:p>853,6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09/2024</text:p>
          </table:table-cell>
          <table:table-cell office:value-type="float" office:value="1788.79" table:style-name="ce4">
            <text:p>1.788,79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1">
            <text:p>Technology Made Easy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2425" table:style-name="ce4">
            <text:p>2.425,00</text:p>
          </table:table-cell>
          <table:table-cell office:value-type="string" table:style-name="ce1">
            <text:p>INTRAS CONGRESSI SRL SEDE AMMINISTRA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14865" table:style-name="ce4">
            <text:p>14.865,00</text:p>
          </table:table-cell>
          <table:table-cell office:value-type="string" table:style-name="ce1">
            <text:p>CINECA CONSORZIO INTERUNIVERSITARIO PER LA GESTIONE DEL CENTRO DI CALCOLO ELETTRONICO ITALIA NORD-ORIENT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191.3" table:style-name="ce4">
            <text:p>191,30</text:p>
          </table:table-cell>
          <table:table-cell office:value-type="string" table:style-name="ce1">
            <text:p>CORAZZARI IMPIANTI <text:s/>CORAZZARI DANI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127.6" table:style-name="ce4">
            <text:p>127,60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88.2" table:style-name="ce4">
            <text:p>88,20</text:p>
          </table:table-cell>
          <table:table-cell office:value-type="string" table:style-name="ce1">
            <text:p>SICURA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1182.32" table:style-name="ce4">
            <text:p>1.182,32</text:p>
          </table:table-cell>
          <table:table-cell office:value-type="string" table:style-name="ce1">
            <text:p>IREN MERCATO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1">
            <text:p>STUDIO LEGALE BECONCINI BARTOLI ASSOCIAZIONE PROFESSION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09/2024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1">
            <text:p>TRENTI ENRI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9/2024</text:p>
          </table:table-cell>
          <table:table-cell office:value-type="float" office:value="398.06" table:style-name="ce4">
            <text:p>398,06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9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9/2024</text:p>
          </table:table-cell>
          <table:table-cell office:value-type="float" office:value="480" table:style-name="ce4">
            <text:p>480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09/2024</text:p>
          </table:table-cell>
          <table:table-cell office:value-type="float" office:value="784.3" table:style-name="ce4">
            <text:p>784,30</text:p>
          </table:table-cell>
          <table:table-cell office:value-type="string" table:style-name="ce1">
            <text:p>ANTONELLI GILBE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2956.48" table:style-name="ce4">
            <text:p>2.956,48</text:p>
          </table:table-cell>
          <table:table-cell office:value-type="string" table:style-name="ce1">
            <text:p>AGENZIA VIAGGI NUOVA ER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478.78" table:style-name="ce4">
            <text:p>478,78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1711.9" table:style-name="ce4">
            <text:p>1.711,90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4860" table:style-name="ce4">
            <text:p>4.860,00</text:p>
          </table:table-cell>
          <table:table-cell office:value-type="string" table:style-name="ce1">
            <text:p>DIENNE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4254.4799999999996" table:style-name="ce4">
            <text:p>4.254,48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2097.5" table:style-name="ce4">
            <text:p>2.097,50</text:p>
          </table:table-cell>
          <table:table-cell office:value-type="string" table:style-name="ce1">
            <text:p>L'ECO DELLA STAMPA S.P.A Media Monitor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/09/2024</text:p>
          </table:table-cell>
          <table:table-cell office:value-type="float" office:value="280147" table:style-name="ce4">
            <text:p>280.147,00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25/09/2024</text:p>
          </table:table-cell>
          <table:table-cell office:value-type="float" office:value="263.33" table:style-name="ce4">
            <text:p>263,33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383.34" table:style-name="ce4">
            <text:p>383,34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480" table:style-name="ce4">
            <text:p>480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245.56" table:style-name="ce4">
            <text:p>245,56</text:p>
          </table:table-cell>
          <table:table-cell office:value-type="string" table:style-name="ce1">
            <text:p>Hotel Orologio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2828.24" table:style-name="ce4">
            <text:p>2.828,24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2241.7600000000002" table:style-name="ce4">
            <text:p>2.241,76</text:p>
          </table:table-cell>
          <table:table-cell office:value-type="string" table:style-name="ce1">
            <text:p>GLOBAL SERVIZI SR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/09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10/2024</text:p>
          </table:table-cell>
          <table:table-cell office:value-type="float" office:value="2573.84" table:style-name="ce4">
            <text:p>2.573,84</text:p>
          </table:table-cell>
          <table:table-cell office:value-type="string" table:style-name="ce1">
            <text:p>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10/2024</text:p>
          </table:table-cell>
          <table:table-cell office:value-type="float" office:value="1176.06" table:style-name="ce4">
            <text:p>1.176,06</text:p>
          </table:table-cell>
          <table:table-cell office:value-type="string" table:style-name="ce1">
            <text:p>Fondo Assistenza Sanitaria Dirigenti Aziende Commerciali "MARIO BESUSSO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/10/2024</text:p>
          </table:table-cell>
          <table:table-cell office:value-type="float" office:value="1292.82" table:style-name="ce4">
            <text:p>1.292,82</text:p>
          </table:table-cell>
          <table:table-cell office:value-type="string" table:style-name="ce1">
            <text:p>ASSOCIAZIONE "ANTONIO PASTORE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10/2024</text:p>
          </table:table-cell>
          <table:table-cell office:value-type="float" office:value="24922.94" table:style-name="ce4">
            <text:p>24.922,94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/10/2024</text:p>
          </table:table-cell>
          <table:table-cell office:value-type="float" office:value="890.59" table:style-name="ce4">
            <text:p>890,59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10/2024</text:p>
          </table:table-cell>
          <table:table-cell office:value-type="float" office:value="117.5" table:style-name="ce4">
            <text:p>117,50</text:p>
          </table:table-cell>
          <table:table-cell office:value-type="string" table:style-name="ce1">
            <text:p>PIETRABISSA RICCAR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10/2024</text:p>
          </table:table-cell>
          <table:table-cell office:value-type="float" office:value="5898" table:style-name="ce4">
            <text:p>5.898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10/2024</text:p>
          </table:table-cell>
          <table:table-cell office:value-type="float" office:value="1731" table:style-name="ce4">
            <text:p>1.731,00</text:p>
          </table:table-cell>
          <table:table-cell office:value-type="string" table:style-name="ce1">
            <text:p>Tullini Patriz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/10/2024</text:p>
          </table:table-cell>
          <table:table-cell office:value-type="float" office:value="914" table:style-name="ce4">
            <text:p>914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10/2024</text:p>
          </table:table-cell>
          <table:table-cell office:value-type="float" office:value="120079.69" table:style-name="ce4">
            <text:p>120.079,69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31251.15" table:style-name="ce4">
            <text:p>31.251,15</text:p>
          </table:table-cell>
          <table:table-cell office:value-type="string" table:style-name="ce1">
            <text:p>FONDO FON.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106.83" table:style-name="ce4">
            <text:p>106,83</text:p>
          </table:table-cell>
          <table:table-cell office:value-type="string" table:style-name="ce1">
            <text:p>CGIL - FILCAM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1">
            <text:p>UILTUCS BOLOGNA EMILIA ROMAG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259" table:style-name="ce4">
            <text:p>259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6414" table:style-name="ce4">
            <text:p>6.414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55" table:style-name="ce4">
            <text:p>55,00</text:p>
          </table:table-cell>
          <table:table-cell office:value-type="string" table:style-name="ce1">
            <text:p>AGENZIA DELLE ENTRATE - REG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0.79" table:style-name="ce4">
            <text:p>0,79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50231.87" table:style-name="ce4">
            <text:p>50.231,87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5935" table:style-name="ce4">
            <text:p>5.935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7007.16" table:style-name="ce4">
            <text:p>7.007,16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0/2024</text:p>
          </table:table-cell>
          <table:table-cell office:value-type="float" office:value="10996.34" table:style-name="ce4">
            <text:p>10.996,34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700" table:style-name="ce4">
            <text:p>70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1375.04" table:style-name="ce4">
            <text:p>1.375,04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290.37" table:style-name="ce4">
            <text:p>290,37</text:p>
          </table:table-cell>
          <table:table-cell office:value-type="string" table:style-name="ce1">
            <text:p>LA PATRI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1056.5999999999999" table:style-name="ce4">
            <text:p>1.056,60</text:p>
          </table:table-cell>
          <table:table-cell office:value-type="string" table:style-name="ce1">
            <text:p>VIAGGI SALVADOR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686.8" table:style-name="ce4">
            <text:p>686,80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1079.3699999999999" table:style-name="ce4">
            <text:p>1.079,37</text:p>
          </table:table-cell>
          <table:table-cell office:value-type="string" table:style-name="ce1">
            <text:p>IREN MERCATO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209" table:style-name="ce4">
            <text:p>209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305" table:style-name="ce4">
            <text:p>305,00</text:p>
          </table:table-cell>
          <table:table-cell office:value-type="string" table:style-name="ce1">
            <text:p>DAVIDE ROLFINI IMPIANTI ELETTRICI ECC. ROLFINI DAVI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781.66" table:style-name="ce4">
            <text:p>781,66</text:p>
          </table:table-cell>
          <table:table-cell office:value-type="string" table:style-name="ce1">
            <text:p>ALLEANZA ASSICURAZIONI SPA - ALLEATA PREVIDENZA AGENZIA DI SAN LAZZARO DI SAV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730.42" table:style-name="ce4">
            <text:p>730,42</text:p>
          </table:table-cell>
          <table:table-cell office:value-type="string" table:style-name="ce1">
            <text:p>FONDO FON.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0/2024</text:p>
          </table:table-cell>
          <table:table-cell office:value-type="float" office:value="600" table:style-name="ce4">
            <text:p>600,00</text:p>
          </table:table-cell>
          <table:table-cell office:value-type="string" table:style-name="ce1">
            <text:p>EUNIS EUROPEAN UNIVERSITY INFORMATION SYSTEM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10/2024</text:p>
          </table:table-cell>
          <table:table-cell office:value-type="float" office:value="79.02" table:style-name="ce4">
            <text:p>79,02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10/2024</text:p>
          </table:table-cell>
          <table:table-cell office:value-type="float" office:value="6525.87" table:style-name="ce4">
            <text:p>6.525,87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/10/2024</text:p>
          </table:table-cell>
          <table:table-cell office:value-type="float" office:value="4872.1899999999996" table:style-name="ce4">
            <text:p>4.872,19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/10/2024</text:p>
          </table:table-cell>
          <table:table-cell office:value-type="float" office:value="337.27" table:style-name="ce4">
            <text:p>337,27</text:p>
          </table:table-cell>
          <table:table-cell office:value-type="string" table:style-name="ce1">
            <text:p>Hotel Orologio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/10/2024</text:p>
          </table:table-cell>
          <table:table-cell office:value-type="float" office:value="681.91" table:style-name="ce4">
            <text:p>681,91</text:p>
          </table:table-cell>
          <table:table-cell office:value-type="string" table:style-name="ce1">
            <text:p>AGENZIA VIAGGI NUOVA ER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/10/2024</text:p>
          </table:table-cell>
          <table:table-cell office:value-type="float" office:value="319697.19" table:style-name="ce4">
            <text:p>319.697,19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11/2024</text:p>
          </table:table-cell>
          <table:table-cell office:value-type="float" office:value="854.78" table:style-name="ce4">
            <text:p>854,78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/11/2024</text:p>
          </table:table-cell>
          <table:table-cell office:value-type="float" office:value="12213.26" table:style-name="ce4">
            <text:p>12.213,26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1003" table:style-name="ce4">
            <text:p>1.003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97151" table:style-name="ce4">
            <text:p>97.151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5645" table:style-name="ce4">
            <text:p>5.645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920" table:style-name="ce4">
            <text:p>920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363.64" table:style-name="ce4">
            <text:p>363,64</text:p>
          </table:table-cell>
          <table:table-cell office:value-type="string" table:style-name="ce1">
            <text:p>Trattoria Caminetto D'Oro - Raviol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1130.49" table:style-name="ce4">
            <text:p>1.130,49</text:p>
          </table:table-cell>
          <table:table-cell office:value-type="string" table:style-name="ce1">
            <text:p>Ambient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1">
            <text:p>EDITORIALE NAZIONAL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935" table:style-name="ce4">
            <text:p>93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1/2024</text:p>
          </table:table-cell>
          <table:table-cell office:value-type="float" office:value="841.45" table:style-name="ce4">
            <text:p>841,45</text:p>
          </table:table-cell>
          <table:table-cell office:value-type="string" table:style-name="ce1">
            <text:p>REGISTER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384.31" table:style-name="ce4">
            <text:p>384,31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UNIVERSITA' DEGLI STUDI DELL'AQUILA Uff_eFattura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5002" table:style-name="ce4">
            <text:p>5.002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5460" table:style-name="ce4">
            <text:p>5.460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0.26" table:style-name="ce4">
            <text:p>0,26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71147.100000000006" table:style-name="ce4">
            <text:p>71.147,1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7045.17" table:style-name="ce4">
            <text:p>7.045,17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768" table:style-name="ce4">
            <text:p>768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/11/2024</text:p>
          </table:table-cell>
          <table:table-cell office:value-type="float" office:value="4876.47" table:style-name="ce4">
            <text:p>4.876,47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11/2024</text:p>
          </table:table-cell>
          <table:table-cell office:value-type="float" office:value="527.79999999999995" table:style-name="ce4">
            <text:p>527,80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/11/2024</text:p>
          </table:table-cell>
          <table:table-cell office:value-type="float" office:value="1837.25" table:style-name="ce4">
            <text:p>1.837,25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354.47" table:style-name="ce4">
            <text:p>354,47</text:p>
          </table:table-cell>
          <table:table-cell office:value-type="string" table:style-name="ce1">
            <text:p>CAPUANO e PARISIN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13614" table:style-name="ce4">
            <text:p>13.614,00</text:p>
          </table:table-cell>
          <table:table-cell office:value-type="string" table:style-name="ce1">
            <text:p>FERRARI COMPUTER BOLOGN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3340.36" table:style-name="ce4">
            <text:p>3.340,36</text:p>
          </table:table-cell>
          <table:table-cell office:value-type="string" table:style-name="ce1">
            <text:p>Cedab Rete per l'informatica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240.39" table:style-name="ce4">
            <text:p>240,39</text:p>
          </table:table-cell>
          <table:table-cell office:value-type="string" table:style-name="ce1">
            <text:p>COSEPURI SOC. COOP. 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80.400000000000006" table:style-name="ce4">
            <text:p>80,40</text:p>
          </table:table-cell>
          <table:table-cell office:value-type="string" table:style-name="ce1">
            <text:p>BM SERVIC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3198.2" table:style-name="ce4">
            <text:p>3.198,20</text:p>
          </table:table-cell>
          <table:table-cell office:value-type="string" table:style-name="ce1">
            <text:p>AGENZIA VIAGGI NUOVA ER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194.47" table:style-name="ce4">
            <text:p>194,47</text:p>
          </table:table-cell>
          <table:table-cell office:value-type="string" table:style-name="ce1">
            <text:p>BRICOMAN ITALIA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44" table:style-name="ce4">
            <text:p>44,00</text:p>
          </table:table-cell>
          <table:table-cell office:value-type="string" table:style-name="ce1">
            <text:p>Proleven S.r.l Unip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542" table:style-name="ce4">
            <text:p>542,00</text:p>
          </table:table-cell>
          <table:table-cell office:value-type="string" table:style-name="ce1">
            <text:p>ESSEPIENNE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1">
            <text:p>FASTWEB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1166.24" table:style-name="ce4">
            <text:p>1.166,24</text:p>
          </table:table-cell>
          <table:table-cell office:value-type="string" table:style-name="ce1">
            <text:p>IREN MERCATO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1/2024</text:p>
          </table:table-cell>
          <table:table-cell office:value-type="float" office:value="2728.76" table:style-name="ce4">
            <text:p>2.728,76</text:p>
          </table:table-cell>
          <table:table-cell office:value-type="string" table:style-name="ce1">
            <text:p>INTESA SANPAOLO VITA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184.35" table:style-name="ce4">
            <text:p>184,35</text:p>
          </table:table-cell>
          <table:table-cell office:value-type="string" table:style-name="ce1">
            <text:p>Reale Mutua Assicurazione - Fondo Pensione Aperto Tes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527.79999999999995" table:style-name="ce4">
            <text:p>527,80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2097.5" table:style-name="ce4">
            <text:p>2.097,50</text:p>
          </table:table-cell>
          <table:table-cell office:value-type="string" table:style-name="ce1">
            <text:p>L'ECO DELLA STAMPA S.P.A Media Monitor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114.71" table:style-name="ce4">
            <text:p>114,71</text:p>
          </table:table-cell>
          <table:table-cell office:value-type="string" table:style-name="ce1">
            <text:p>Augusto Berni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6176.42" table:style-name="ce4">
            <text:p>6.176,42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/11/2024</text:p>
          </table:table-cell>
          <table:table-cell office:value-type="float" office:value="4076.61" table:style-name="ce4">
            <text:p>4.076,61</text:p>
          </table:table-cell>
          <table:table-cell office:value-type="string" table:style-name="ce1">
            <text:p>AQuest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283.47000000000003" table:style-name="ce4">
            <text:p>283,47</text:p>
          </table:table-cell>
          <table:table-cell office:value-type="string" table:style-name="ce1">
            <text:p>EATALY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412.17" table:style-name="ce4">
            <text:p>412,17</text:p>
          </table:table-cell>
          <table:table-cell office:value-type="string" table:style-name="ce1">
            <text:p>EATALY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151.44999999999999" table:style-name="ce4">
            <text:p>151,45</text:p>
          </table:table-cell>
          <table:table-cell office:value-type="string" table:style-name="ce1">
            <text:p><text:s/>ALBERGO S.CHIARA SRL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38" table:style-name="ce4">
            <text:p>38,00</text:p>
          </table:table-cell>
          <table:table-cell office:value-type="string" table:style-name="ce1">
            <text:p>EUROLOGON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440" table:style-name="ce4">
            <text:p>440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245.56" table:style-name="ce4">
            <text:p>245,56</text:p>
          </table:table-cell>
          <table:table-cell office:value-type="string" table:style-name="ce1">
            <text:p>Hotel Orologio S.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150202.15" table:style-name="ce4">
            <text:p>150.202,15</text:p>
          </table:table-cell>
          <table:table-cell office:value-type="string" table:style-name="ce1">
            <text:p>SWG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/12/2024</text:p>
          </table:table-cell>
          <table:table-cell office:value-type="float" office:value="1325.78" table:style-name="ce4">
            <text:p>1.325,78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386.29" table:style-name="ce4">
            <text:p>386,29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11.66" table:style-name="ce4">
            <text:p>11,66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Universita' degli studi di Ferrara Ufficio Gare Servizi e Fornitu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0.7" table:style-name="ce4">
            <text:p>0,7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1687.5" table:style-name="ce4">
            <text:p>1.687,50</text:p>
          </table:table-cell>
          <table:table-cell office:value-type="string" table:style-name="ce1">
            <text:p>INTESA SANPAOLO - Tenuta Co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>AGENZIA DELLE ENTRATE - VERSAMENTO IMPOSTA DI REGISTRO E BOL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/12/2024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>AGENZIA DELLE ENTRATE - VERSAMENTO IMPOSTA DI REGISTRO E BOLL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12/2024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1">
            <text:p>MUR - Direzione generale del personale, del bilancio e dei servizi strument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/12/2024</text:p>
          </table:table-cell>
          <table:table-cell office:value-type="float" office:value="12213.26" table:style-name="ce4">
            <text:p>12.213,26</text:p>
          </table:table-cell>
          <table:table-cell office:value-type="string" table:style-name="ce1">
            <text:p>FINALC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12/2024</text:p>
          </table:table-cell>
          <table:table-cell office:value-type="float" office:value="74847" table:style-name="ce4">
            <text:p>74.847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12/2024</text:p>
          </table:table-cell>
          <table:table-cell office:value-type="float" office:value="6414" table:style-name="ce4">
            <text:p>6.414,00</text:p>
          </table:table-cell>
          <table:table-cell office:value-type="string" table:style-name="ce1">
            <text:p>TIMOTEO MAR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/12/2024</text:p>
          </table:table-cell>
          <table:table-cell office:value-type="float" office:value="915" table:style-name="ce4">
            <text:p>915,00</text:p>
          </table:table-cell>
          <table:table-cell office:value-type="string" table:style-name="ce1">
            <text:p>REDAELLI LUISA CARL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0.06" table:style-name="ce4">
            <text:p>0,06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2625" table:style-name="ce4">
            <text:p>2.625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56420.53" table:style-name="ce4">
            <text:p>56.420,53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0.18" table:style-name="ce4">
            <text:p>0,18</text:p>
          </table:table-cell>
          <table:table-cell office:value-type="string" table:style-name="ce1">
            <text:p>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5934.88" table:style-name="ce4">
            <text:p>5.934,88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920" table:style-name="ce4">
            <text:p>920,00</text:p>
          </table:table-cell>
          <table:table-cell office:value-type="string" table:style-name="ce1">
            <text:p>Agenzia delle entr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8722.43" table:style-name="ce4">
            <text:p>8.722,43</text:p>
          </table:table-cell>
          <table:table-cell office:value-type="string" table:style-name="ce1">
            <text:p>AGENZIA DELLE ENTRATE - 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/12/2024</text:p>
          </table:table-cell>
          <table:table-cell office:value-type="float" office:value="152.65" table:style-name="ce4">
            <text:p>152,65</text:p>
          </table:table-cell>
          <table:table-cell office:value-type="string" table:style-name="ce1">
            <text:p>AUTIERO ALESSAND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3515" table:style-name="ce4">
            <text:p>3.515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9452" table:style-name="ce4">
            <text:p>9.452,00</text:p>
          </table:table-cell>
          <table:table-cell office:value-type="string" table:style-name="ce1">
            <text:p>WELFAREBIT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4873.17" table:style-name="ce4">
            <text:p>4.873,17</text:p>
          </table:table-cell>
          <table:table-cell office:value-type="string" table:style-name="ce1">
            <text:p>STUDIO GIORNALISTI ASSOCIATI BONNEPRE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5836.48" table:style-name="ce4">
            <text:p>5.836,48</text:p>
          </table:table-cell>
          <table:table-cell office:value-type="string" table:style-name="ce1">
            <text:p>STUDIO ASSOCIATO INNOCENTI di Giuseppe &amp; Anna Innoc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414.39" table:style-name="ce4">
            <text:p>414,39</text:p>
          </table:table-cell>
          <table:table-cell office:value-type="string" table:style-name="ce1">
            <text:p>CMI E ASSOCIATI STUDIO LEG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1">
            <text:p>VANNI VALE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9516" table:style-name="ce4">
            <text:p>9.516,00</text:p>
          </table:table-cell>
          <table:table-cell office:value-type="string" table:style-name="ce1">
            <text:p>ROSSI ALESSAND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8881.6" table:style-name="ce4">
            <text:p>8.881,60</text:p>
          </table:table-cell>
          <table:table-cell office:value-type="string" table:style-name="ce1">
            <text:p>TUNDO FRANCESC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6087.8" table:style-name="ce4">
            <text:p>6.087,80</text:p>
          </table:table-cell>
          <table:table-cell office:value-type="string" table:style-name="ce1">
            <text:p>CIARDIELLO VALE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1">
            <text:p>KESTEN GIANPI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/12/2024</text:p>
          </table:table-cell>
          <table:table-cell office:value-type="float" office:value="16252.63" table:style-name="ce4">
            <text:p>16.252,63</text:p>
          </table:table-cell>
          <table:table-cell office:value-type="string" table:style-name="ce1">
            <text:p>CHIARIONI GIANLU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3362.64" table:style-name="ce4">
            <text:p>3.362,64</text:p>
          </table:table-cell>
          <table:table-cell office:value-type="string" table:style-name="ce1">
            <text:p>GLOBAL SERVIZI SR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2175" table:style-name="ce4">
            <text:p>2.175,00</text:p>
          </table:table-cell>
          <table:table-cell office:value-type="string" table:style-name="ce1">
            <text:p>DIPARTIMENTO DI SCIENZE STATISTICHE "PAOLO FORTUNAT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409" table:style-name="ce4">
            <text:p>409,00</text:p>
          </table:table-cell>
          <table:table-cell office:value-type="string" table:style-name="ce1">
            <text:p>ASTERISCO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250" table:style-name="ce4">
            <text:p>250,00</text:p>
          </table:table-cell>
          <table:table-cell office:value-type="string" table:style-name="ce1">
            <text:p>JPM VIAGGI SAS di Virgili Massimi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1">
            <text:p>UNIVERSITA' DEGLI STUDI DELL'AQUILA - Dipartimento di Ingegneria industriale e dell'informazione e di econom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6097.8" table:style-name="ce4">
            <text:p>6.097,80</text:p>
          </table:table-cell>
          <table:table-cell office:value-type="string" table:style-name="ce1">
            <text:p>DAY RISTOSERVICE SPA SOCIETA' BENE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4999" table:style-name="ce4">
            <text:p>4.999,00</text:p>
          </table:table-cell>
          <table:table-cell office:value-type="string" table:style-name="ce1">
            <text:p>KEYMOVE RIGONI MICHE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275" table:style-name="ce4">
            <text:p>275,00</text:p>
          </table:table-cell>
          <table:table-cell office:value-type="string" table:style-name="ce1">
            <text:p>AUTONOLEGGIO TROIANIELLO PASQU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166.94" table:style-name="ce4">
            <text:p>166,94</text:p>
          </table:table-cell>
          <table:table-cell office:value-type="string" table:style-name="ce1">
            <text:p>Augusto Berni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798.01" table:style-name="ce4">
            <text:p>798,01</text:p>
          </table:table-cell>
          <table:table-cell office:value-type="string" table:style-name="ce1">
            <text:p>SACA Soc. Coop. a r.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141.36000000000001" table:style-name="ce4">
            <text:p>141,36</text:p>
          </table:table-cell>
          <table:table-cell office:value-type="string" table:style-name="ce1">
            <text:p>Trattoria Caminetto D'Oro - Ravioli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324" table:style-name="ce4">
            <text:p>324,00</text:p>
          </table:table-cell>
          <table:table-cell office:value-type="string" table:style-name="ce1">
            <text:p>DAVIDE ROLFINI IMPIANTI ELETTRICI ECC. ROLFINI DAVI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1123.01" table:style-name="ce4">
            <text:p>1.123,01</text:p>
          </table:table-cell>
          <table:table-cell office:value-type="string" table:style-name="ce1">
            <text:p>IREN MERCATO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/12/2024</text:p>
          </table:table-cell>
          <table:table-cell office:value-type="float" office:value="58954" table:style-name="ce4">
            <text:p>58.954,00</text:p>
          </table:table-cell>
          <table:table-cell office:value-type="string" table:style-name="ce1">
            <text:p>DIVERS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/12/2024</text:p>
          </table:table-cell>
          <table:table-cell office:value-type="float" office:value="4308.83" table:style-name="ce4">
            <text:p>4.308,83</text:p>
          </table:table-cell>
          <table:table-cell office:value-type="string" table:style-name="ce1">
            <text:p>Compagnia Italiana Brokers di Assicurazione S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>Universita' Ca' Foscari di Venezia Ufficio Valutaz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468" table:style-name="ce4">
            <text:p>468,00</text:p>
          </table:table-cell>
          <table:table-cell office:value-type="string" table:style-name="ce1">
            <text:p>FONDO EST - IN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94.92" table:style-name="ce4">
            <text:p>94,92</text:p>
          </table:table-cell>
          <table:table-cell office:value-type="string" table:style-name="ce1">
            <text:p>TIM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8955" table:style-name="ce4">
            <text:p>8.955,00</text:p>
          </table:table-cell>
          <table:table-cell office:value-type="string" table:style-name="ce1">
            <text:p>Area Blu S.p.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2573.84" table:style-name="ce4">
            <text:p>2.573,84</text:p>
          </table:table-cell>
          <table:table-cell office:value-type="string" table:style-name="ce1">
            <text:p>Fondo di Previdenza per i Dirigenti di Aziende Commerciali e di Spedizione e Trasporto "MARIO NEGR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1176.06" table:style-name="ce4">
            <text:p>1.176,06</text:p>
          </table:table-cell>
          <table:table-cell office:value-type="string" table:style-name="ce1">
            <text:p>Fondo Assistenza Sanitaria Dirigenti Aziende Commerciali "MARIO BESUSSO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1292.82" table:style-name="ce4">
            <text:p>1.292,82</text:p>
          </table:table-cell>
          <table:table-cell office:value-type="string" table:style-name="ce1">
            <text:p>ASSOCIAZIONE "ANTONIO PASTORE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/12/2024</text:p>
          </table:table-cell>
          <table:table-cell office:value-type="float" office:value="958.18" table:style-name="ce4">
            <text:p>958,18</text:p>
          </table:table-cell>
          <table:table-cell office:value-type="string" table:style-name="ce1">
            <text:p>INTESA SANPAOLO - CARTA PREPAGA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12/2024</text:p>
          </table:table-cell>
          <table:table-cell office:value-type="float" office:value="275" table:style-name="ce4">
            <text:p>275,00</text:p>
          </table:table-cell>
          <table:table-cell office:value-type="string" table:style-name="ce1">
            <text:p>Corill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12/2024</text:p>
          </table:table-cell>
          <table:table-cell office:value-type="float" office:value="707.2" table:style-name="ce4">
            <text:p>707,20</text:p>
          </table:table-cell>
          <table:table-cell office:value-type="string" table:style-name="ce1">
            <text:p>AGENZIA VIAGGI NUOVA ERA SR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/12/2024</text:p>
          </table:table-cell>
          <table:table-cell office:value-type="float" office:value="32000" table:style-name="ce4">
            <text:p>32.000,00</text:p>
          </table:table-cell>
          <table:table-cell office:value-type="string" table:style-name="ce1">
            <text:p>Retelit Digital Services S.p.A.</text:p>
          </table:table-cell>
          <table:table-cell table:number-columns-repeated="16381"/>
        </table:table-row>
        <table:table-row table:number-rows-repeated="1048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5-30T10:00:51Z</dc:date>
  </office:meta>
</office:document-meta>
</file>